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79e9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179e9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officeooo:paragraph-rsid="00179e93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793df" officeooo:paragraph-rsid="00179e93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179e93" style:font-size-asian="20pt" style:font-size-complex="20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e7c83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d196c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a6c06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a32c1" style:font-size-asian="16pt" style:font-weight-asian="bold" style:font-size-complex="16pt" style:font-weight-complex="bold"/>
    </style:style>
    <style:style style:name="T11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style:font-name="Times New Roman" fo:font-size="16pt" officeooo:rsid="000b32c1" style:font-size-asian="16pt" style:font-size-complex="16pt"/>
    </style:style>
    <style:style style:name="T15" style:family="text">
      <style:text-properties style:font-name="Times New Roman" fo:font-size="16pt" officeooo:rsid="00189b2c" style:font-size-asian="16pt" style:font-size-complex="16pt"/>
    </style:style>
    <style:style style:name="T16" style:family="text">
      <style:text-properties style:font-name="Times New Roman" fo:font-size="16pt" officeooo:rsid="0029a8dc" style:font-size-asian="16pt" style:font-size-complex="16pt"/>
    </style:style>
    <style:style style:name="T17" style:family="text">
      <style:text-properties style:font-name="Times New Roman" fo:font-size="16pt" officeooo:rsid="001e1acb" style:font-size-asian="16pt" style:font-size-complex="16pt"/>
    </style:style>
    <style:style style:name="T18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0e7c83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officeooo:rsid="000a6c06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font-weight="bold" officeooo:rsid="000d196c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officeooo:rsid="000b32c1" style:font-size-asian="16pt" style:font-weight-asian="bold" style:font-size-complex="16pt" style:font-weight-complex="bold"/>
    </style:style>
    <style:style style:name="T27" style:family="text">
      <style:text-properties style:font-name="Times New Roman" officeooo:rsid="000b32c1"/>
    </style:style>
    <style:style style:name="T28" style:family="text">
      <style:text-properties style:font-name="Times New Roman" fo:font-weight="bold" officeooo:rsid="000b32c1" style:font-weight-asian="bold" style:font-weight-complex="bold"/>
    </style:style>
    <style:style style:name="T29" style:family="text">
      <style:text-properties style:font-name="Times New Roman" fo:font-weight="bold" officeooo:rsid="000793df" style:font-weight-asian="bold" style:font-weight-complex="bold"/>
    </style:style>
    <style:style style:name="T30" style:family="text">
      <style:text-properties style:font-name="Times New Roman" officeooo:rsid="00189b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V</text:span><text:span text:style-name="T12">ážení občania!</text:span></text:p>
      <text:p text:style-name="P2"/>
      <text:p text:style-name="P2"/>
      <text:p text:style-name="P3"><text:span text:style-name="T15">Oznamujeme občanom, že </text:span><text:span text:style-name="T16">nasledujúce</text:span><text:span text:style-name="T15"> </text:span><text:span text:style-name="T18">zasadnutie obecného zastupiteľstva sa uskutoční </text:span><text:span text:style-name="T19">01</text:span><text:span text:style-name="T18">.</text:span><text:span text:style-name="T19"> októbra </text:span><text:span text:style-name="T18">202</text:span><text:span text:style-name="T20">1</text:span><text:span text:style-name="T18"> /</text:span><text:span text:style-name="T21">p</text:span><text:span text:style-name="T19">iat</text:span><text:span text:style-name="T21">ok</text:span><text:span text:style-name="T22">/ </text:span><text:span text:style-name="T18">o 1</text:span><text:span text:style-name="T23">8</text:span><text:span text:style-name="T18">:00 hodine <text:s text:c="14"/>v </text:span><text:span text:style-name="T24">zasadacej miestnosti Obecného úradu</text:span><text:span text:style-name="T25"> v Belej</text:span><text:span text:style-name="T15">.</text:span><text:span text:style-name="T17"> </text:span><text:span text:style-name="T15">Každé zasadnutie obecného zastupiteľstva je verejné, preto očakávame našich občanov, ktorých zaujíma verejné dianie a každodenný život našej obci. </text:span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3"><text:span text:style-name="T18"/></text:p>
      <text:p text:style-name="P5"><text:span text:style-name="T28">T</text:span><text:span text:style-name="T29">isztelt lakosok!</text:span>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>Értesítjük községünk </text:span></text:span><text:span text:style-name="Strong_20_Emphasis"><text:span text:style-name="T2">lakosait</text:span></text:span><text:span text:style-name="Strong_20_Emphasis"><text:span text:style-name="T1">, hogy </text:span></text:span><text:span text:style-name="Strong_20_Emphasis"><text:span text:style-name="T4">a képviselő testület </text:span></text:span><text:span text:style-name="Strong_20_Emphasis"><text:span text:style-name="T5">legközelebbi</text:span></text:span><text:span text:style-name="Strong_20_Emphasis"><text:span text:style-name="T4"> ülése 202</text:span></text:span><text:span text:style-name="Strong_20_Emphasis"><text:span text:style-name="T6">1</text:span></text:span><text:span text:style-name="Strong_20_Emphasis"><text:span text:style-name="T4">.</text:span></text:span><text:span text:style-name="Strong_20_Emphasis"><text:span text:style-name="T7"> október 1</text:span></text:span><text:span text:style-name="Strong_20_Emphasis"><text:span text:style-name="T4">-</text:span></text:span><text:span text:style-name="Strong_20_Emphasis"><text:span text:style-name="T8">é</text:span></text:span><text:span text:style-name="Strong_20_Emphasis"><text:span text:style-name="T4">n /</text:span></text:span><text:span text:style-name="Strong_20_Emphasis"><text:span text:style-name="T7">pénteke</text:span></text:span><text:span text:style-name="Strong_20_Emphasis"><text:span text:style-name="T9">n</text:span></text:span><text:span text:style-name="Strong_20_Emphasis"><text:span text:style-name="T11">/</text:span></text:span><text:span text:style-name="Strong_20_Emphasis"><text:span text:style-name="T4"> 1</text:span></text:span><text:span text:style-name="Strong_20_Emphasis"><text:span text:style-name="T8">8</text:span></text:span><text:span text:style-name="Strong_20_Emphasis"><text:span text:style-name="T4">:00 órai kezdettel lesz megtartva <text:s text:c="11"/>a </text:span></text:span><text:span text:style-name="Strong_20_Emphasis"><text:span text:style-name="T10">községi hivatal üléstermében</text:span></text:span><text:span text:style-name="Strong_20_Emphasis"><text:span text:style-name="T4">. </text:span></text:span><text:span text:style-name="Strong_20_Emphasis"><text:span text:style-name="T1">Minden testületi gyűlés nyilvános, ezért tisztelettel várjuk mindazon lakos</text:span></text:span><text:span text:style-name="Strong_20_Emphasis"><text:span text:style-name="T3">ai</text:span></text:span><text:span text:style-name="Strong_20_Emphasis"><text:span text:style-name="T1">nkat, </text:span></text:span><text:span text:style-name="Strong_20_Emphasis"><text:span text:style-name="T3">a</text:span></text:span><text:span text:style-name="Strong_20_Emphasis"><text:span text:style-name="T1">kiket érdekel</text:span></text:span><text:span text:style-name="Strong_20_Emphasis"><text:span text:style-name="T3">nek </text:span></text:span><text:span text:style-name="Strong_20_Emphasis"><text:span text:style-name="T1">a közügyek intézése és községünk mindennapi éle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0:23:03.267000000</meta:creation-date>
    <dc:date>2021-09-27T10:23:48.673000000</dc:date>
    <meta:editing-duration>PT46S</meta:editing-duration>
    <meta:editing-cycles>1</meta:editing-cycles>
    <meta:document-statistic meta:table-count="0" meta:image-count="0" meta:object-count="0" meta:page-count="1" meta:paragraph-count="4" meta:word-count="86" meta:character-count="700" meta:non-whitespace-character-count="592"/>
    <meta:generator>LibreOffice/6.2.7.1$Windows_X86_64 LibreOffice_project/23edc44b61b830b7d749943e020e96f5a7df63bf</meta:generator>
  </office:meta>
</office:document-meta>
</file>