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bold" officeooo:rsid="000b478b" officeooo:paragraph-rsid="0001e879" style:font-size-asian="13pt" style:font-weight-asian="bold" style:font-size-complex="13pt" style:font-weight-complex="bold"/>
    </style:style>
    <style:style style:name="P2" style:family="paragraph" style:parent-style-name="Standard">
      <style:text-properties officeooo:paragraph-rsid="0001e879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0b478b" officeooo:paragraph-rsid="0001e87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01e879" officeooo:paragraph-rsid="0001e87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0b478b" officeooo:paragraph-rsid="0001e87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0b478b" officeooo:paragraph-rsid="0001e879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766f" style:font-weight-asian="bold" style:font-weight-complex="bold"/>
    </style:style>
    <style:style style:name="T3" style:family="text">
      <style:text-properties officeooo:rsid="0001e879"/>
    </style:style>
    <style:style style:name="T4" style:family="text">
      <style:text-properties fo:language="hu" fo:country="HU"/>
    </style:style>
    <style:style style:name="T5" style:family="text">
      <style:text-properties fo:language="hu" fo:country="HU" officeooo:rsid="0001e879"/>
    </style:style>
    <style:style style:name="T6" style:family="text">
      <style:text-properties officeooo:rsid="00043c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ážení obyvatelia!</text:p>
      <text:p text:style-name="P2"/>
      <text:p text:style-name="P2"/>
      <text:p text:style-name="P3">Starostka obce Belá oznamuje obyvateľom, že<text:span text:style-name="T1"> schôdza Obecného zastupiteľstva zvolaná na dnešný deň sa nekonala</text:span>, z dôvodu neúčasti poslancov. Prítomná poslankyňa bola len Mgr. Edita Hakkeová. </text:p>
      <text:p text:style-name="P3"/>
      <text:p text:style-name="P3">Hlavným bodom programu dnešného rokovania bol <text:span text:style-name="T3">5</text:span>x navrhn<text:span text:style-name="T3">utá</text:span> zámena pozemkov pod cestou od rodinného domu Bajtekových na Máriin Dvor.</text:p>
      <text:p text:style-name="P5"/>
      <text:p text:style-name="P4">Poslancom OZ bola doručená písomná žiadosť obyvateľov obce, v ktorej žiadajú poslancov OZ o bezodkladný súhlas zámeny pozemkov pod cestou rodinných domov od Bajtekových na Máriin Dvor. </text:p>
      <text:p text:style-name="P1"/>
      <text:p text:style-name="P1"/>
      <text:p text:style-name="P1"/>
      <text:p text:style-name="P1"/>
      <text:p text:style-name="P6">Tisztelt lakosok!</text:p>
      <text:p text:style-name="P1"/>
      <text:p text:style-name="P1"/>
      <text:p text:style-name="P1"/>
      <text:p text:style-name="P3">Béla község polgármester asszonya értesíti a lakosokat, hogy <text:span text:style-name="T1">a mai napra összehívot</text:span><text:span text:style-name="T2">t</text:span><text:span text:style-name="T1"> testületi ülés nem volt megtartva</text:span>. Az ülésen csak 1 képviselő volt jelen Mgr. Hakke Edit.</text:p>
      <text:p text:style-name="P3"/>
      <text:p text:style-name="P3">Az ülés fő pontja a<text:span text:style-name="T6">z</text:span> <text:span text:style-name="T3">5. alkalommal </text:span><text:s/>kerül<text:span text:style-name="T6">t volna megvitatásra </text:span>a Bajtek háztól a Mária udvarig vezető út alatti föld cseréje.</text:p>
      <text:p text:style-name="P3"/>
      <text:p text:style-name="P3"><text:span text:style-name="T4">A képviselő </text:span><text:span text:style-name="T5">testületnek</text:span><text:span text:style-name="T4"> írásbeli kérel</text:span><text:span text:style-name="T5">em lett eljuttatva a</text:span><text:span text:style-name="T4"> falu lak</text:span><text:span text:style-name="T5">osa</text:span><text:span text:style-name="T4">itól, amelyben </text:span><text:span text:style-name="T5">kérik</text:span><text:span text:style-name="T4"> </text:span><text:span text:style-name="T5">a képviselő testület </text:span><text:span text:style-name="T4">azonnali hozzájárulás</text:span><text:span text:style-name="T5">á</text:span><text:span text:style-name="T4">t a családi házak alatti földcseréhez a Bajtek </text:span><text:span text:style-name="T5">háztól </text:span><text:span text:style-name="T4">Mári</text:span><text:span text:style-name="T5">a</text:span><text:span text:style-name="T4"> </text:span><text:span text:style-name="T5">Udvarig</text:span><text:span text:style-name="T4">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9:05:51.476000000</meta:creation-date>
    <dc:date>2021-10-01T19:31:09.385000000</dc:date>
    <meta:editing-duration>PT21M46S</meta:editing-duration>
    <meta:editing-cycles>2</meta:editing-cycles>
    <meta:generator>LibreOffice/6.2.7.1$Windows_X86_64 LibreOffice_project/23edc44b61b830b7d749943e020e96f5a7df63bf</meta:generator>
    <meta:print-date>2021-10-01T19:28:13.821000000</meta:print-date>
    <meta:document-statistic meta:table-count="0" meta:image-count="0" meta:object-count="0" meta:page-count="1" meta:paragraph-count="8" meta:word-count="151" meta:character-count="1042" meta:non-whitespace-character-count="895"/>
  </office:meta>
</office:document-meta>
</file>