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083fd3" officeooo:paragraph-rsid="001675f9" style:font-size-asian="14pt" style:font-size-complex="14pt"/>
    </style:style>
    <style:style style:name="P2" style:family="paragraph" style:parent-style-name="Standard">
      <style:text-properties fo:font-size="14pt" officeooo:rsid="00083fd3" officeooo:paragraph-rsid="001675f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3fd3" officeooo:paragraph-rsid="001675f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83fd3" officeooo:paragraph-rsid="001675f9" style:font-size-asian="18pt" style:font-weight-asian="bold" style:font-size-complex="18pt" style:font-weight-complex="bold"/>
    </style:style>
    <style:style style:name="T1" style:family="text">
      <style:text-properties officeooo:rsid="000af7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5f9" style:font-weight-asian="bold" style:font-weight-complex="bold"/>
    </style:style>
    <style:style style:name="T4" style:family="text">
      <style:text-properties fo:font-weight="bold" officeooo:rsid="0017ccf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2"/>
      <text:p text:style-name="P2"/>
      <text:p text:style-name="P1">Vedúca pošty v Ľubej oznamuje občanom, že <text:span text:style-name="T3">4</text:span><text:span text:style-name="T2">. </text:span><text:span text:style-name="T3">októbra</text:span><text:span text:style-name="T2"> 2021 tj. </text:span><text:span text:style-name="T3">dnes</text:span><text:span text:style-name="T2"> od </text:span><text:span text:style-name="T3">10</text:span><text:span text:style-name="T2">:00 hod. pošta bude zatvorená.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4">Tisztelt lakosok!</text:p>
      <text:p text:style-name="P2"/>
      <text:p text:style-name="P2"/>
      <text:p text:style-name="P1">A libádi p<text:span text:style-name="T1">o</text:span>sta vezetőnője értesíti községünk lakosait, hogy <text:span text:style-name="T2">2021. </text:span><text:span text:style-name="T3">október</text:span><text:span text:style-name="T2"> </text:span><text:span text:style-name="T3">4</text:span><text:span text:style-name="T2">-</text:span><text:span text:style-name="T3">é</text:span><text:span text:style-name="T2">n, azaz </text:span><text:span text:style-name="T3">ma</text:span><text:span text:style-name="T2"> </text:span><text:span text:style-name="T3">10</text:span><text:span text:style-name="T2">:00 órától a p</text:span><text:span text:style-name="T4">o</text:span><text:span text:style-name="T2">sta zárva les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8:29:19.872000000</meta:creation-date>
    <meta:print-date>2021-10-04T08:32:48.209000000</meta:print-date>
    <dc:date>2021-10-04T08:47:11.457000000</dc:date>
    <meta:editing-duration>PT5M16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1" meta:character-count="254" meta:non-whitespace-character-count="217"/>
  </office:meta>
</office:document-meta>
</file>