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fo:font-style="normal" fo:font-weight="normal" officeooo:paragraph-rsid="000970a5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fo:font-style="normal" fo:font-weight="normal" officeooo:rsid="000970a5" officeooo:paragraph-rsid="000970a5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fo:language="hu" fo:country="HU" fo:font-style="normal" fo:font-weight="normal" officeooo:paragraph-rsid="000970a5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officeooo:paragraph-rsid="000970a5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fo:font-size="18pt" fo:letter-spacing="normal" fo:font-style="normal" fo:font-weight="normal" officeooo:rsid="000970a5" officeooo:paragraph-rsid="000970a5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hu" fo:country="HU"/>
    </style:style>
    <style:style style:name="T3" style:family="text">
      <style:text-properties style:font-name="Helvetica"/>
    </style:style>
    <style:style style:name="T4" style:family="text">
      <style:text-properties officeooo:rsid="0006e396"/>
    </style:style>
    <style:style style:name="T5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5"><text:span text:style-name="T1">Vážení občania!</text:span></text:p>
      <text:p text:style-name="P1"><text:span text:style-name="T1"/></text:p>
      <text:p text:style-name="P1"><text:span text:style-name="T1">Firma PLUSJOB SOLUTION  s.r.o </text:span>ponúka dlhodobú pracovnú príležitosť v Maďarsku.</text:p>
      <text:p text:style-name="P1">Ponúkajú:</text:p>
      <text:p text:style-name="P1"><text:span text:style-name="T3">- </text:span>nadpriemerné zárobkové možnosti</text:p>
      <text:p text:style-name="P1"><text:span text:style-name="T3">- </text:span>bezplatn<text:span text:style-name="T4">ú</text:span> doprav<text:span text:style-name="T4">u</text:span></text:p>
      <text:p text:style-name="P1"><text:span text:style-name="T3">- </text:span>rôzne príspevky</text:p>
      <text:p text:style-name="P1"><text:span text:style-name="T3">- </text:span>ľahk<text:span text:style-name="T4">ú</text:span> f<text:span text:style-name="T4">y</text:span>zick<text:span text:style-name="T4">ú</text:span> prác<text:span text:style-name="T4">u</text:span></text:p>
      <text:p text:style-name="P1"><text:span text:style-name="T3">- </text:span>pracovná náplň: montovanie káblových zväzkov do elektrických automobilov</text:p>
      <text:p text:style-name="P1"><text:span text:style-name="T3">- </text:span>zdarma zabezpečené teplé stravovanie</text:p>
      <text:p text:style-name="P4"/>
      <text:p text:style-name="P1">Bližšie informácie Vám poskytn<text:span text:style-name="T4">ú</text:span> na telefónnom čísle 0917/849 656  alebo <text:s text:c="16"/>v kancelárii: <text:span text:style-name="T5">Štúrovo, Námestie Sv. Imricha 21 vedľa kostola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5"><text:span text:style-name="T1">Tiszelt lakosok!</text:span></text:p>
      <text:p text:style-name="P5"><text:span text:style-name="T1"/></text:p>
      <text:p text:style-name="P1"><text:span text:style-name="T1">A PLUS JOB SOLUTION s r.o. </text:span>hosszútávú munkát kínál Budapesten biztosított háztól házig utaztatással<text:span text:style-name="T2">. Elektromos autókba kábelozás összeszrelése a feladat.</text:span></text:p>
      <text:p text:style-name="P1"><text:span text:style-name="T2">Amit k</text:span>í<text:span text:style-name="T2">nálnak:</text:span></text:p>
      <text:p text:style-name="P3">-1 vagy 2 műszakos munkarend, 8 órás</text:p>
      <text:p text:style-name="P3">- könnyű, fizikailag nem megterhelő ülő illetve álló munka</text:p>
      <text:p text:style-name="P3">- ingyenesen biztosított meleg étkeztetés</text:p>
      <text:p text:style-name="P1">- fizetés nettó 750 €-tól</text:p>
      <text:p text:style-name="P1">- Euroban fizetnek,</text:p>
      <text:p text:style-name="P1"/>
      <text:p text:style-name="P1">További tájékoztatást a 0917/849 656 telefonszámon illetve a Párkányi irodájukban személyesen a Szent István 21. szám alatt kérhetnek.</text:p>
      <text:p text:style-name="P1"/>
      <text:p text:style-name="P1"><text:span text:style-name="T1"/></text:p>
      <text:p text:style-name="P1"><text:span text:style-name="T1"/></text:p>
      <text:p text:style-name="P5"><text:span text:style-name="T1"/></text:p>
      <text:p text:style-name="P2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08:11:33.111000000</meta:creation-date>
    <dc:date>2021-09-14T08:13:53.513000000</dc:date>
    <meta:editing-duration>PT2M21S</meta:editing-duration>
    <meta:editing-cycles>1</meta:editing-cycles>
    <meta:document-statistic meta:table-count="0" meta:image-count="0" meta:object-count="0" meta:page-count="1" meta:paragraph-count="19" meta:word-count="131" meta:character-count="950" meta:non-whitespace-character-count="820"/>
    <meta:generator>LibreOffice/6.2.7.1$Windows_X86_64 LibreOffice_project/23edc44b61b830b7d749943e020e96f5a7df63bf</meta:generator>
  </office:meta>
</office:document-meta>
</file>