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0a48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880d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0a480" officeooo:paragraph-rsid="0012b402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0a480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b32c1" officeooo:paragraph-rsid="000793d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89b2c" officeooo:paragraph-rsid="001319a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2b402"/>
    </style:style>
    <style:style style:name="P10" style:family="paragraph" style:parent-style-name="Standard">
      <style:paragraph-properties fo:text-align="justify" style:justify-single-word="false"/>
      <style:text-properties officeooo:paragraph-rsid="00166f63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6pt" fo:font-weight="bold" officeooo:rsid="000b32c1" officeooo:paragraph-rsid="001880d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2b40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officeooo:rsid="0010a480" officeooo:paragraph-rsid="0012b40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793df" officeooo:paragraph-rsid="000793df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189b2c" style:font-size-asian="16pt" style:font-size-complex="16pt"/>
    </style:style>
    <style:style style:name="T4" style:family="text">
      <style:text-properties style:font-name="Times New Roman" fo:font-size="16pt" officeooo:rsid="0029a8dc" style:font-size-asian="16pt" style:font-size-complex="16pt"/>
    </style:style>
    <style:style style:name="T5" style:family="text">
      <style:text-properties style:font-name="Times New Roman" fo:font-size="16pt" officeooo:rsid="001e1acb" style:font-size-asian="16pt" style:font-size-complex="16pt"/>
    </style:style>
    <style:style style:name="T6" style:family="text">
      <style:text-properties style:font-name="Times New Roman" fo:font-size="16pt" officeooo:rsid="000b32c1" style:font-size-asian="16pt" style:font-size-complex="16pt"/>
    </style:style>
    <style:style style:name="T7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d196c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0f14b2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19253a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18" style:family="text">
      <style:text-properties style:font-name="Times New Roman" fo:font-size="16pt" fo:font-weight="normal" officeooo:rsid="000a101c" style:font-size-asian="16pt" style:font-weight-asian="normal" style:font-size-complex="16pt" style:font-weight-complex="normal"/>
    </style:style>
    <style:style style:name="T19" style:family="text">
      <style:text-properties style:font-name="Times New Roman"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style:font-name="Times New Roman" fo:font-size="16pt" fo:language="hu" fo:country="HU" style:text-underline-style="solid" style:text-underline-width="auto" style:text-underline-color="font-color" fo:font-weight="bold" officeooo:rsid="001e2a57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language="hu" fo:country="HU" fo:font-weight="normal" style:font-size-asian="16pt" style:font-weight-asian="normal" style:font-size-complex="16pt" style:font-weight-complex="normal"/>
    </style:style>
    <style:style style:name="T22" style:family="text">
      <style:text-properties style:font-name="Times New Roman" fo:font-size="16pt" fo:language="hu" fo:country="HU" fo:font-weight="normal" officeooo:rsid="0010a480" style:font-size-asian="16pt" style:font-weight-asian="normal" style:font-size-complex="16pt" style:font-weight-complex="normal"/>
    </style:style>
    <style:style style:name="T23" style:family="text">
      <style:text-properties style:font-name="Times New Roman" fo:font-size="16pt" fo:language="hu" fo:country="HU" fo:font-weight="normal" officeooo:rsid="0011b0f9" style:font-size-asian="16pt" style:font-weight-asian="normal" style:font-size-complex="16pt" style:font-weight-complex="normal"/>
    </style:style>
    <style:style style:name="T24" style:family="text">
      <style:text-properties style:font-name="Times New Roman" fo:font-size="16pt" fo:language="hu" fo:country="HU" fo:font-weight="normal" officeooo:rsid="001319a0" style:font-size-asian="16pt" style:font-weight-asian="normal" style:font-size-complex="16pt" style:font-weight-complex="normal"/>
    </style:style>
    <style:style style:name="T25" style:family="text">
      <style:text-properties style:font-name="Times New Roman" fo:font-size="16pt" fo:language="hu" fo:country="HU" fo:font-weight="normal" officeooo:rsid="001ae13c" style:font-size-asian="16pt" style:font-weight-asian="normal" style:font-size-complex="16pt" style:font-weight-complex="normal"/>
    </style:style>
    <style:style style:name="T26" style:family="text">
      <style:text-properties style:font-name="Times New Roman" officeooo:rsid="000b32c1"/>
    </style:style>
    <style:style style:name="T27" style:family="text">
      <style:text-properties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1880d4" style:font-size-asian="16pt" style:font-weight-asian="normal" style:font-size-complex="16pt" style:font-weight-complex="normal"/>
    </style:style>
    <style:style style:name="T30" style:family="text">
      <style:text-properties fo:font-size="16pt" fo:font-weight="normal" officeooo:rsid="001ae13c" style:font-size-asian="16pt" style:font-weight-asian="normal" style:font-size-complex="16pt" style:font-weight-complex="normal"/>
    </style:style>
    <style:style style:name="T31" style:family="text">
      <style:text-properties officeooo:rsid="001ae1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><text:span text:style-name="T26">V</text:span><text:span text:style-name="T1">ážení občania!</text:span></text:p>
      <text:p text:style-name="P4"/>
      <text:p text:style-name="P4"/>
      <text:p text:style-name="P9"><text:span text:style-name="T3">Oznamujeme občanom, že </text:span><text:span text:style-name="T4">nasledujúce</text:span><text:span text:style-name="T3"> </text:span><text:span text:style-name="T7">zasadnutie obecného zastupiteľstva sa uskutoční </text:span><text:span text:style-name="T15">14</text:span><text:span text:style-name="T7">.</text:span><text:span text:style-name="T13">10</text:span><text:span text:style-name="T10">.</text:span><text:span text:style-name="T7">202</text:span><text:span text:style-name="T10">1</text:span><text:span text:style-name="T7"> /</text:span><text:span text:style-name="T15">štvrtok</text:span><text:span text:style-name="T9">/ </text:span><text:span text:style-name="T7">o 1</text:span><text:span text:style-name="T15">7</text:span><text:span text:style-name="T7">:00 hodine <text:s text:c="12"/>v </text:span><text:span text:style-name="T11">zasadacej miestnosti Obecného úradu</text:span><text:span text:style-name="T8"> v Belej</text:span><text:span text:style-name="T3">.</text:span><text:span text:style-name="T5"> </text:span></text:p>
      <text:p text:style-name="P9"><text:span text:style-name="T5"/></text:p>
      <text:p text:style-name="P5">Hlavným bodom rokovania bude žiadosť o stanovisko pre PDV – Ľubá – zámena nehnuteľností na LV č. 151 v k.ú. Belá, parc. č. 719, 724, 727/3 registra „C“, zastavané plochy a nádvoria, so zámerom zachovať verejný záujem obyvateľov obce Belá / cesta na Mári<text:span text:style-name="T31">a</text:span> Dvor/. </text:p>
      <text:p text:style-name="P5"/>
      <text:p text:style-name="P6">Každé zasadnutie obecného zastupiteľstva je verejné, preto očakávame našich občanov, ktorých zaujíma verejné dianie a každodenný život našej obci. </text:p>
      <text:p text:style-name="P8"/>
      <text:p text:style-name="P11"/>
      <text:p text:style-name="P7"/>
      <text:p text:style-name="P14"><text:span text:style-name="T26">T</text:span><text:span text:style-name="T1">isztelt lakosok!</text:span></text:p>
      <text:p text:style-name="P1"><text:span text:style-name="Strong_20_Emphasis"><text:span text:style-name="T27"/></text:span></text:p>
      <text:p text:style-name="P1"><text:span text:style-name="Strong_20_Emphasis"><text:span text:style-name="T27"/></text:span></text:p>
      <text:p text:style-name="P9"><text:span text:style-name="Strong_20_Emphasis"><text:span text:style-name="T17">Értesítjük községünk </text:span></text:span><text:span text:style-name="Strong_20_Emphasis"><text:span text:style-name="T18">lakosait</text:span></text:span><text:span text:style-name="Strong_20_Emphasis"><text:span text:style-name="T17">, hogy </text:span></text:span><text:span text:style-name="Strong_20_Emphasis"><text:span text:style-name="T7">a képviselő testület </text:span></text:span><text:span text:style-name="Strong_20_Emphasis"><text:span text:style-name="T14">legközelebbi</text:span></text:span><text:span text:style-name="Strong_20_Emphasis"><text:span text:style-name="T7"> ülése 202</text:span></text:span><text:span text:style-name="Strong_20_Emphasis"><text:span text:style-name="T10">1</text:span></text:span><text:span text:style-name="Strong_20_Emphasis"><text:span text:style-name="T7">.</text:span></text:span><text:span text:style-name="Strong_20_Emphasis"><text:span text:style-name="T13">10</text:span></text:span><text:span text:style-name="Strong_20_Emphasis"><text:span text:style-name="T7">.</text:span></text:span><text:span text:style-name="Strong_20_Emphasis"><text:span text:style-name="T15">14</text:span></text:span><text:span text:style-name="Strong_20_Emphasis"><text:span text:style-name="T7">-</text:span></text:span><text:span text:style-name="Strong_20_Emphasis"><text:span text:style-name="T12">é</text:span></text:span><text:span text:style-name="Strong_20_Emphasis"><text:span text:style-name="T7">n /</text:span></text:span><text:span text:style-name="Strong_20_Emphasis"><text:span text:style-name="T15">csütörtökön</text:span></text:span><text:span text:style-name="Strong_20_Emphasis"><text:span text:style-name="T19">/</text:span></text:span><text:span text:style-name="Strong_20_Emphasis"><text:span text:style-name="T7"> 1</text:span></text:span><text:span text:style-name="Strong_20_Emphasis"><text:span text:style-name="T15">7</text:span></text:span><text:span text:style-name="Strong_20_Emphasis"><text:span text:style-name="T7">:00 órai kezdettel lesz megtartva <text:s text:c="4"/>a </text:span></text:span><text:span text:style-name="Strong_20_Emphasis"><text:span text:style-name="T11">községi hivatal üléstermében</text:span></text:span><text:span text:style-name="Strong_20_Emphasis"><text:span text:style-name="T7">. 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21">A</text:span></text:span><text:span text:style-name="Strong_20_Emphasis"><text:span text:style-name="T22">z ülés fő pontja</text:span></text:span><text:span text:style-name="Strong_20_Emphasis"><text:span text:style-name="T21"> a </text:span></text:span><text:span text:style-name="Strong_20_Emphasis"><text:span text:style-name="T22">Libádi szövetkezet</text:span></text:span><text:span text:style-name="Strong_20_Emphasis"><text:span text:style-name="T21"> - ingatlancseré</text:span></text:span><text:span text:style-name="Strong_20_Emphasis"><text:span text:style-name="T22">j</text:span></text:span><text:span text:style-name="Strong_20_Emphasis"><text:span text:style-name="T21">e lesz a 151 </text:span></text:span><text:span text:style-name="Strong_20_Emphasis"><text:span text:style-name="T23">sz. tulajdonlap</text:span></text:span><text:span text:style-name="Strong_20_Emphasis"><text:span text:style-name="T21"> kataszteri nyilvántartásban </text:span></text:span><text:span text:style-name="Strong_20_Emphasis"><text:span text:style-name="T23">a következő</text:span></text:span><text:span text:style-name="Strong_20_Emphasis"><text:span text:style-name="T21"> parc</text:span></text:span><text:span text:style-name="Strong_20_Emphasis"><text:span text:style-name="T23">ella számok</text:span></text:span><text:span text:style-name="Strong_20_Emphasis"><text:span text:style-name="T21"> 719, 724, 727/3, beépített területek és udvarok, azzal a szándékkal, hogy megőrizzék B</text:span></text:span><text:span text:style-name="Strong_20_Emphasis"><text:span text:style-name="T25">éla</text:span></text:span><text:span text:style-name="Strong_20_Emphasis"><text:span text:style-name="T21"> község lakóinak közérdekét. </text:span></text:span><text:span text:style-name="Strong_20_Emphasis"><text:span text:style-name="T24">Tulajdonképpen a Mária Udvarra vezető útról van szó</text:span></text:span><text:span text:style-name="Strong_20_Emphasis"><text:span text:style-name="T21">.</text:span></text:span><text:span text:style-name="Strong_20_Emphasis"><text:span text:style-name="T16"> </text:span></text:span></text:p>
      <text:p text:style-name="P9"><text:span text:style-name="Strong_20_Emphasis"><text:span text:style-name="T16"/></text:span></text:p>
      <text:p text:style-name="P2"><text:span text:style-name="Strong_20_Emphasis"><text:span text:style-name="T27">Minden testületi </text:span></text:span><text:span text:style-name="Strong_20_Emphasis"><text:span text:style-name="T30">ü</text:span></text:span><text:span text:style-name="Strong_20_Emphasis"><text:span text:style-name="T27">lés nyilvános, ezért tisztelettel várjuk mindazon lakos</text:span></text:span><text:span text:style-name="Strong_20_Emphasis"><text:span text:style-name="T28">ai</text:span></text:span><text:span text:style-name="Strong_20_Emphasis"><text:span text:style-name="T27">nkat, </text:span></text:span><text:span text:style-name="Strong_20_Emphasis"><text:span text:style-name="T28">a</text:span></text:span><text:span text:style-name="Strong_20_Emphasis"><text:span text:style-name="T27">kiket érdekel</text:span></text:span><text:span text:style-name="Strong_20_Emphasis"><text:span text:style-name="T28">nek </text:span></text:span><text:span text:style-name="Strong_20_Emphasis"><text:span text:style-name="T27">a közügyek intézése és községünk mindennapi élete.</text:span></text:span></text:p>
      <text:p text:style-name="P1"><text:span text:style-name="Strong_20_Emphasis"><text:span text:style-name="T16"/></text:span></text:p>
      <text:p text:style-name="P10"><text:span text:style-name="Strong_20_Emphasis"><text:span text:style-name="T20"/></text:span></text:p>
      <text:p text:style-name="P3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10-12T14:14:41.844000000</dc:date>
    <meta:editing-duration>PT5H31M18S</meta:editing-duration>
    <meta:editing-cycles>13</meta:editing-cycles>
    <meta:generator>LibreOffice/6.2.7.1$Windows_X86_64 LibreOffice_project/23edc44b61b830b7d749943e020e96f5a7df63bf</meta:generator>
    <meta:print-date>2021-10-12T10:25:58.654000000</meta:print-date>
    <meta:document-statistic meta:table-count="0" meta:image-count="0" meta:object-count="0" meta:page-count="1" meta:paragraph-count="8" meta:word-count="169" meta:character-count="1255" meta:non-whitespace-character-count="1071"/>
  </office:meta>
</office:document-meta>
</file>