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1300a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1300a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300a4" officeooo:paragraph-rsid="001300a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weight="normal" officeooo:rsid="001271f7" officeooo:paragraph-rsid="001300a4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0a4" style:font-weight-asian="bold" style:font-weight-complex="bold"/>
    </style:style>
    <style:style style:name="T3" style:family="text">
      <style:text-properties officeooo:rsid="00130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Vážení občania !</text:p>
      <text:p text:style-name="P4"/>
      <text:p text:style-name="P4">Vedúca obchodu Jednota oznamuje občanom, že do <text:span text:style-name="T3">15</text:span>. <text:span text:style-name="T3">októbra</text:span> 202<text:span text:style-name="T3">1</text:span> <text:s/><text:span text:style-name="T3">si môžete</text:span> <text:span text:style-name="T1">objednať z</text:span><text:span text:style-name="T2">emiaky kilo po 0,45 centov</text:span>.</text:p>
      <text:p text:style-name="P1"/>
      <text:p text:style-name="P3"/>
      <text:p text:style-name="P3"/>
      <text:p text:style-name="P3">Tisztelt lakosok !</text:p>
      <text:p text:style-name="P1"/>
      <text:p text:style-name="P4">A Jednota üzlet vezetőnője értesíti községünk lakosait, hogy <text:s text:c="4"/>202<text:span text:style-name="T3">1</text:span>. <text:span text:style-name="T3">október</text:span> <text:span text:style-name="T3">15</text:span>-<text:span text:style-name="T3">i</text:span>g lehet <text:span text:style-name="T2">burgonyát rendelni kilója 0,45 cent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0:32:38.542000000</meta:creation-date>
    <dc:date>2021-10-13T11:15:06.987000000</dc:date>
    <meta:editing-duration>PT6M1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1" meta:character-count="273" meta:non-whitespace-character-count="231"/>
  </office:meta>
</office:document-meta>
</file>