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e6f74" officeooo:paragraph-rsid="001e6f74"/>
    </style:style>
    <style:style style:name="P2" style:family="paragraph" style:parent-style-name="Standard">
      <style:paragraph-properties fo:text-align="center" style:justify-single-word="false"/>
      <style:text-properties fo:font-size="15pt" fo:font-weight="bold" officeooo:rsid="001e6f74" officeooo:paragraph-rsid="001e6f74" style:font-size-asian="15pt" style:font-weight-asian="bold" style:font-size-complex="15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3pt" officeooo:rsid="001e6f74" officeooo:paragraph-rsid="001e6f74" style:font-size-asian="13pt" style:font-size-complex="13pt"/>
    </style:style>
    <style:style style:name="P4" style:family="paragraph" style:parent-style-name="Standard">
      <style:paragraph-properties fo:text-align="justify" style:justify-single-word="false"/>
      <style:text-properties fo:font-size="13pt" fo:font-weight="bold" officeooo:rsid="001e6f74" officeooo:paragraph-rsid="001e6f74" style:font-size-asian="13pt" style:font-weight-asian="bold" style:font-size-complex="13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officeooo:rsid="0020c02f" style:font-weight-asian="bold" style:font-weight-complex="bold"/>
    </style:style>
    <style:style style:name="T4" style:family="text">
      <style:text-properties officeooo:rsid="00221d4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2"/>
      <text:p text:style-name="P2">Vážení občania !</text:p>
      <text:p text:style-name="P2"/>
      <text:p text:style-name="P2"/>
      <text:p text:style-name="P3"><text:span text:style-name="T4">Vyzýva</text:span>me tý<text:span text:style-name="T4">ch</text:span> občano<text:span text:style-name="T4">v</text:span>, ktorí ešte neuhradili daň z nehnuteľností, daň za psa a poplatok za odvoz smetí, aby to uhradili <text:span text:style-name="T1"><text:s/></text:span><text:span text:style-name="T3">najneskôr </text:span><text:span text:style-name="T2">do 29. októbra 2021!</text:span></text:p>
      <text:p text:style-name="P4"/>
      <text:p text:style-name="P1"/>
      <text:p text:style-name="P1"/>
      <text:p text:style-name="P1"/>
      <text:p text:style-name="P1"/>
      <text:p text:style-name="P2">Tisztelt lakosok !</text:p>
      <text:p text:style-name="P2"/>
      <text:p text:style-name="P2"/>
      <text:p text:style-name="P3"><text:span text:style-name="T4">Felszólítjuk</text:span> községünk azon lakosait, akik még nem fizették ki az ingatlanadót, a kutya utáni illetéket, illetve a szemételhordási díjat, hogy fizessék ki <text:span text:style-name="T3">legkésőbb</text:span><text:span text:style-name="T2"> <text:s text:c="22"/>2021. október 29-ig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13T11:06:02.224000000</meta:creation-date>
    <dc:date>2021-10-13T11:24:51.147000000</dc:date>
    <meta:editing-duration>PT12M49S</meta:editing-duration>
    <meta:editing-cycles>3</meta:editing-cycles>
    <meta:generator>LibreOffice/6.2.7.1$Windows_X86_64 LibreOffice_project/23edc44b61b830b7d749943e020e96f5a7df63bf</meta:generator>
    <meta:document-statistic meta:table-count="0" meta:image-count="0" meta:object-count="0" meta:page-count="1" meta:paragraph-count="4" meta:word-count="57" meta:character-count="392" meta:non-whitespace-character-count="316"/>
  </office:meta>
</office:document-meta>
</file>