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116055" style:font-weight-asian="bold" style:font-weight-complex="bold"/>
    </style:style>
    <style:style style:name="T6" style:family="text">
      <style:text-properties fo:font-weight="bold" officeooo:rsid="0012f491" style:font-weight-asian="bold" style:font-weight-complex="bold"/>
    </style:style>
    <style:style style:name="T7" style:family="text">
      <style:text-properties officeooo:rsid="000e6aef"/>
    </style:style>
    <style:style style:name="T8" style:family="text">
      <style:text-properties officeooo:rsid="001befc6"/>
    </style:style>
    <style:style style:name="T9" style:family="text">
      <style:text-properties officeooo:rsid="000c0ede"/>
    </style:style>
    <style:style style:name="T10" style:family="text">
      <style:text-properties officeooo:rsid="00181059"/>
    </style:style>
    <style:style style:name="T11" style:family="text">
      <style:text-properties officeooo:rsid="000b936e"/>
    </style:style>
    <style:style style:name="T12" style:family="text">
      <style:text-properties officeooo:rsid="0012f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6">17</text:span><text:span text:style-name="T2">. </text:span><text:span text:style-name="T5">októbra</text:span><text:span text:style-name="T1"> </text:span><text:span text:style-name="T3">2</text:span><text:span text:style-name="T1">02</text:span><text:span text:style-name="T4">1</text:span><text:span text:style-name="T7"> t</text:span>j. <text:span text:style-name="T8">v</text:span> nedeľu <text:span text:style-name="T1">o 1</text:span><text:span text:style-name="T5">4</text:span><text:span text:style-name="T1">:</text:span><text:span text:style-name="T6">0</text:span><text:span text:style-name="T1">0 hodine </text:span>na miestnom futbalovom ihrisku naše futbalové mužstvo odohrá <text:span text:style-name="T11">majstrovský </text:span>futbalový zápas s mužstvom <text:span text:style-name="T12">obce </text:span><text:span text:style-name="T6">Bíňa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9">lakosait</text:span>, hogy <text:span text:style-name="T1">202</text:span><text:span text:style-name="T3">1</text:span><text:span text:style-name="T1">. </text:span><text:span text:style-name="T5">október</text:span><text:span text:style-name="T1"> </text:span><text:span text:style-name="T6">17</text:span><text:span text:style-name="T1">-</text:span><text:span text:style-name="T6">é</text:span><text:span text:style-name="T1">n</text:span><text:span text:style-name="T7">, azaz vasár</text:span>nap <text:span text:style-name="T1">1</text:span><text:span text:style-name="T5">4</text:span><text:span text:style-name="T1">:</text:span><text:span text:style-name="T6">0</text:span><text:span text:style-name="T4">0 ó</text:span><text:span text:style-name="T1">rai kezdettel </text:span>a helyi pályán fotbal csapatunk bajnoki labdarúgó mérkőzést játs<text:span text:style-name="T10">zik</text:span><text:span text:style-name="T3"> </text:span><text:span text:style-name="T6">Bény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08:51:04.127000000</meta:creation-date>
    <meta:print-date>2021-10-01T11:16:04.752000000</meta:print-date>
    <dc:date>2021-10-12T15:15:55.254000000</dc:date>
    <meta:editing-duration>PT1H10M18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86" meta:non-whitespace-character-count="336"/>
  </office:meta>
</office:document-meta>
</file>