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6pt" officeooo:paragraph-rsid="00195cc5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19b91a" officeooo:paragraph-rsid="0019b91a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officeooo:paragraph-rsid="00195cc5"/>
    </style:style>
    <style:style style:name="P4" style:family="paragraph" style:parent-style-name="Standard">
      <style:paragraph-properties fo:text-align="justify" style:justify-single-word="false"/>
      <style:text-properties officeooo:paragraph-rsid="00195cc5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officeooo:rsid="0000e83d" officeooo:paragraph-rsid="00195cc5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0195cc5" officeooo:paragraph-rsid="00195cc5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officeooo:paragraph-rsid="001b29ce"/>
    </style:style>
    <style:style style:name="P8" style:family="paragraph" style:parent-style-name="Text_20_body">
      <style:paragraph-properties fo:text-align="justify" style:justify-single-word="false"/>
      <style:text-properties officeooo:paragraph-rsid="00195cc5"/>
    </style:style>
    <style:style style:name="P9" style:family="paragraph" style:parent-style-name="Text_20_body">
      <style:paragraph-properties fo:text-align="justify" style:justify-single-word="false"/>
      <style:text-properties fo:font-weight="bold" officeooo:paragraph-rsid="0019b91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95cc5" officeooo:paragraph-rsid="00195cc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0195cc5" officeooo:paragraph-rsid="00195cc5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212121" style:font-name="Times New Roman" fo:font-size="16pt" fo:font-weight="normal" officeooo:paragraph-rsid="00195cc5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19b91a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officeooo:paragraph-rsid="0019b91a"/>
    </style:style>
    <style:style style:name="T1" style:family="text">
      <style:text-properties officeooo:rsid="0000e83d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00e83d" style:font-size-asian="16pt" style:font-size-complex="16pt"/>
    </style:style>
    <style:style style:name="T4" style:family="text">
      <style:text-properties style:font-name="Times New Roman" fo:font-size="16pt" officeooo:rsid="001ef4da" style:font-size-asian="16pt" style:font-size-complex="16pt"/>
    </style:style>
    <style:style style:name="T5" style:family="text">
      <style:text-properties style:font-name="Times New Roman" fo:font-size="16pt" fo:font-weight="normal" officeooo:rsid="001ef4da" style:font-size-asian="16pt" style:font-weight-asian="normal" style:font-size-complex="16pt" style:font-weight-complex="normal"/>
    </style:style>
    <style:style style:name="T6" style:family="text">
      <style:text-properties style:font-name="Times New Roman" fo:font-size="16pt" fo:font-weight="normal" officeooo:rsid="0000e83d" style:font-size-asian="16pt" style:font-weight-asian="normal" style:font-size-complex="16pt" style:font-weight-complex="normal"/>
    </style:style>
    <style:style style:name="T7" style:family="text">
      <style:text-properties style:font-name="Times New Roman" fo:font-size="16pt" fo:font-weight="normal" officeooo:rsid="001b29ce" style:font-size-asian="16pt" style:font-weight-asian="normal" style:font-size-complex="16pt" style:font-weight-complex="normal"/>
    </style:style>
    <style:style style:name="T8" style:family="text">
      <style:text-properties style:font-name="Times New Roman" fo:font-size="16pt" fo:font-weight="normal" officeooo:rsid="001c3ae9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6pt" fo:language="hu" fo:country="HU" fo:font-weight="normal" officeooo:rsid="001ef4da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6pt" fo:language="hu" fo:country="HU" fo:font-weight="normal" officeooo:rsid="00195cc5" style:font-size-asian="16pt" style:font-weight-asian="normal" style:font-size-complex="16pt" style:font-weight-complex="normal"/>
    </style:style>
    <style:style style:name="T11" style:family="text">
      <style:text-properties style:font-name="Times New Roman" fo:font-size="16pt" fo:language="hu" fo:country="HU" fo:font-weight="normal" officeooo:rsid="0019b91a" style:font-size-asian="16pt" style:font-weight-asian="normal" style:font-size-complex="16pt" style:font-weight-complex="normal"/>
    </style:style>
    <style:style style:name="T12" style:family="text">
      <style:text-properties style:font-name="Times New Roman" fo:font-size="16pt" fo:language="hu" fo:country="HU" fo:font-weight="normal" officeooo:rsid="001b29ce" style:font-size-asian="16pt" style:font-weight-asian="normal" style:font-size-complex="16pt" style:font-weight-complex="normal"/>
    </style:style>
    <style:style style:name="T13" style:family="text">
      <style:text-properties style:font-name="Times New Roman" fo:font-size="16pt" fo:language="hu" fo:country="HU" fo:font-weight="bold" officeooo:rsid="001ef4da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language="hu" fo:country="HU" fo:font-weight="bold" officeooo:rsid="00195cc5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language="hu" fo:country="HU" fo:font-weight="bold" officeooo:rsid="0019bbbf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language="hu" fo:country="HU" officeooo:rsid="001ef4da" style:font-size-asian="16pt" style:font-size-complex="16pt"/>
    </style:style>
    <style:style style:name="T17" style:family="text">
      <style:text-properties style:font-name="Times New Roman" fo:font-size="16pt" fo:language="hu" fo:country="HU" officeooo:rsid="001b29ce" style:font-size-asian="16pt" style:font-size-complex="16pt"/>
    </style:style>
    <style:style style:name="T18" style:family="text">
      <style:text-properties style:font-name="Times New Roman" fo:font-size="16pt" fo:language="hu" fo:country="HU" officeooo:rsid="0019b91a" style:font-size-asian="16pt" style:font-size-complex="16pt"/>
    </style:style>
    <style:style style:name="T19" style:family="text">
      <style:text-properties fo:color="#000000" style:font-name="Times New Roman" fo:font-size="16pt" style:text-underline-style="none" style:font-size-asian="16pt" style:font-size-complex="16pt"/>
    </style:style>
    <style:style style:name="T20" style:family="text">
      <style:text-properties fo:color="#000000" style:font-name="Times New Roman" fo:font-size="16pt" style:text-underline-style="none" officeooo:rsid="0000e83d" style:font-size-asian="16pt" style:font-size-complex="16pt"/>
    </style:style>
    <style:style style:name="T21" style:family="text">
      <style:text-properties fo:color="#000000" style:text-underline-style="none" officeooo:rsid="00195cc5"/>
    </style:style>
    <style:style style:name="T22" style:family="text">
      <style:text-properties fo:color="#000000" style:text-underline-style="none" fo:font-weight="bold" officeooo:rsid="00195cc5" style:font-weight-asian="bold" style:font-weight-complex="bold"/>
    </style:style>
    <style:style style:name="T23" style:family="text">
      <style:text-properties fo:font-weight="bold" officeooo:rsid="0019b91a" style:font-size-asian="16pt" style:font-weight-asian="bold" style:font-size-complex="16pt" style:font-weight-complex="bold"/>
    </style:style>
    <style:style style:name="T24" style:family="text">
      <style:text-properties officeooo:rsid="001b29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3">Vážení občania !</text:span></text:p>
      <text:p text:style-name="P13"/>
      <text:p text:style-name="P4"><text:span text:style-name="T3">V</text:span><text:span text:style-name="T2">o VKOC Štúrovo </text:span><text:span text:style-name="T3">si môžu záujemcovia o očkovanie proti Covid-19 rezervovať čas na vakcináciu </text:span><text:span text:style-name="T2">prostredníctvom informačného systému AGEL Komárno kliknutím na nasledovný link: </text:span><text:a xlink:type="simple" xlink:href="https://portal.agel.sk/" text:style-name="Internet_20_link" text:visited-style-name="Visited_20_Internet_20_Link"><text:span text:style-name="T5">https://portal.agel.sk</text:span></text:a><text:span text:style-name="T5">. </text:span></text:p>
      <text:p text:style-name="P5"/>
      <text:p text:style-name="P10"><text:span text:style-name="T20">O</text:span><text:span text:style-name="T19">čkovanie bude budúcu sobotu 6.11.2021 od 8:00 hod. do 15:30 hod.</text:span></text:p>
      <text:p text:style-name="P6">Očkovacia látka je Pfizer. Očkujú len dospelých.</text:p>
      <text:p text:style-name="P6"/>
      <text:p text:style-name="P12">Záujemcovia môžu prísť na <text:span text:style-name="T24">1.</text:span>, <text:span text:style-name="T24">2.</text:span> alebo <text:span text:style-name="T24">3.</text:span> dávku a treba priniesť doklad <text:s text:c="5"/>o zaočkovaní prvou a druhou dávkou.  <text:span text:style-name="T22">Tretiu dávku môže dostať pacient, ktorí bol druhou dávkou zaočkovaní do 30. apríla 2021.</text:span></text:p>
      <text:p text:style-name="P12"><text:span text:style-name="T21"/></text:p>
      <text:p text:style-name="P1">Prosíme záujemcov o očkovanie proti Covid-19, aby využívali horeuvedený rezervačný systé<text:span text:style-name="T1">m</text:span>. <text:span text:style-name="T24">V prípade potreby poskytneme pomoc pri rezervácií na Obecnom úrade počas stránkových dní, tj. v pondelok, stredu a piatok.</text:span></text:p>
      <text:p text:style-name="P1"/>
      <text:p text:style-name="P2">Tisztelt lakosok !</text:p>
      <text:p text:style-name="P3"><text:span text:style-name="T6">A</text:span><text:span text:style-name="T5"> párkányi nagykapacitású oltóközpontba a </text:span><text:span text:style-name="T6">Covid-19 elleni védőoltás iránt érdeklődők az AGEL Komárno információs rendszer</text:span><text:span text:style-name="T7">é</text:span><text:span text:style-name="T6">n keresztül foglalhatnak oltási időpontot a</text:span><text:span text:style-name="T5"> következő linkre kattintva: </text:span><text:a xlink:type="simple" xlink:href="https://portal.agel.sk/" text:style-name="Internet_20_link" text:visited-style-name="Visited_20_Internet_20_Link"><text:span text:style-name="T5">https://portal.agel.sk</text:span></text:a><text:span text:style-name="T5">. </text:span></text:p>
      <text:p text:style-name="P7"><text:span text:style-name="T13">Az oltás jövő </text:span><text:span text:style-name="T14">héten </text:span><text:span text:style-name="T13">szombaton 2021.11.06-án 8:00 órától 15:30 </text:span><text:span text:style-name="T14">óráig </text:span><text:span text:style-name="T15">lesz.</text:span><text:span text:style-name="T9"> A</text:span><text:span text:style-name="T10">z oltóanyag</text:span><text:span text:style-name="T9"> a Pfizer </text:span><text:span text:style-name="T10">vakcina lesz.</text:span><text:span text:style-name="T9"> Csak felnőtteket oltanak be. </text:span></text:p>
      <text:p text:style-name="P7"><text:span text:style-name="T9">A jelentkezők az </text:span><text:span text:style-name="T12">1.</text:span><text:span text:style-name="T9">, </text:span><text:span text:style-name="T12">a 2.</text:span><text:span text:style-name="T9"> vagy </text:span><text:span text:style-name="T12">a 3.</text:span><text:span text:style-name="T9"> </text:span><text:span text:style-name="T12">oltás</text:span><text:span text:style-name="T11">ra</text:span><text:span text:style-name="T9"> </text:span><text:span text:style-name="T11">jelentkezhetnek</text:span><text:span text:style-name="T9">, és az első és második adaggal való oltás</text:span><text:span text:style-name="T11">ról kell</text:span><text:span text:style-name="T9"> igazol</text:span><text:span text:style-name="T11">ást vinni</text:span><text:span text:style-name="T9">. </text:span></text:p>
      <text:p text:style-name="P9"><text:span text:style-name="T16">A </text:span><text:span text:style-name="T17">3.</text:span><text:span text:style-name="T16"> </text:span><text:span text:style-name="T17">oltás</text:span><text:span text:style-name="T16">t az a</text:span><text:span text:style-name="T17">z</text:span><text:span text:style-name="T16"> </text:span><text:span text:style-name="T18">érdeklődő</text:span><text:span text:style-name="T16"> kaphatja meg, aki 2021. április 30-ig </text:span><text:span text:style-name="T18">megkapta a </text:span><text:span text:style-name="T17">2.</text:span><text:span text:style-name="T16"> </text:span><text:span text:style-name="T17">oltás</text:span><text:span text:style-name="T18">t.</text:span><text:span text:style-name="T16"> </text:span><text:span text:style-name="T4"><text:s/></text:span></text:p>
      <text:p text:style-name="P3"><text:span text:style-name="T5">Kérjük a Covid-19 elleni védőoltás iránt érdeklődőket, hogy használják a fenti foglalási rendszert. </text:span><text:span text:style-name="T7">Szükség esetén segítséget nyújtunk az időpont foglalás</text:span><text:span text:style-name="T8">nál</text:span><text:span text:style-name="T7"> a Községi hivatalban nyitvatartási időben, azaz hétfőn, szerdán és péntek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4:25:27.870000000</meta:creation-date>
    <dc:date>2021-10-26T15:17:22.407000000</dc:date>
    <meta:editing-duration>PT9M32S</meta:editing-duration>
    <meta:editing-cycles>3</meta:editing-cycles>
    <meta:generator>LibreOffice/6.2.7.1$Windows_X86_64 LibreOffice_project/23edc44b61b830b7d749943e020e96f5a7df63bf</meta:generator>
    <meta:print-date>2021-10-26T14:57:37.732000000</meta:print-date>
    <meta:document-statistic meta:table-count="0" meta:image-count="0" meta:object-count="0" meta:page-count="1" meta:paragraph-count="12" meta:word-count="224" meta:character-count="1566" meta:non-whitespace-character-count="1341"/>
  </office:meta>
</office:document-meta>
</file>