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fo:font-size="16pt" officeooo:paragraph-rsid="000019b3" style:font-size-asian="16pt" style:font-size-complex="16pt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6pt" officeooo:paragraph-rsid="00014f72" style:font-size-asian="16pt" style:font-size-complex="16pt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6pt" style:text-underline-style="none" fo:font-weight="normal" officeooo:rsid="00189b2c" officeooo:paragraph-rsid="000019b3" style:font-size-asian="16pt" style:font-weight-asian="normal" style:font-size-complex="16pt" style:font-weight-complex="normal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6pt" style:text-underline-style="none" fo:font-weight="bold" officeooo:rsid="000793df" officeooo:paragraph-rsid="000019b3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8pt" style:text-underline-style="none" fo:font-weight="bold" officeooo:rsid="000793df" officeooo:paragraph-rsid="000019b3" style:font-size-asian="18pt" style:font-weight-asian="bold" style:font-size-complex="18pt" style:font-weight-complex="bold"/>
    </style:style>
    <style:style style:name="T1" style:family="text">
      <style:text-properties style:text-underline-style="none" fo:font-weight="normal" officeooo:rsid="00189b2c" style:font-weight-asian="normal" style:font-weight-complex="normal"/>
    </style:style>
    <style:style style:name="T2" style:family="text">
      <style:text-properties style:text-underline-style="none" fo:font-weight="bold" officeooo:rsid="00189b2c" style:font-weight-asian="bold" style:font-weight-complex="bold"/>
    </style:style>
    <style:style style:name="T3" style:family="text">
      <style:text-properties fo:font-weight="normal" officeooo:rsid="001880d4" style:font-weight-asian="normal" style:font-weight-complex="normal"/>
    </style:style>
    <style:style style:name="T4" style:family="text">
      <style:text-properties fo:font-weight="normal" officeooo:rsid="00014f72" style:font-weight-asian="normal" style:font-weight-complex="normal"/>
    </style:style>
    <style:style style:name="T5" style:family="text">
      <style:text-properties fo:font-weight="normal" officeooo:rsid="00022dea" style:font-weight-asian="normal" style:font-weight-complex="normal"/>
    </style:style>
    <style:style style:name="T6" style:family="text">
      <style:text-properties officeooo:rsid="000b32c1"/>
    </style:style>
    <style:style style:name="T7" style:family="text">
      <style:text-properties fo:font-size="18pt" fo:font-weight="bold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0b32c1" style:font-size-asian="18pt" style:font-weight-asian="bold" style:font-size-complex="18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880d4" style:font-weight-asian="bold" style:font-weight-complex="bold"/>
    </style:style>
    <style:style style:name="T11" style:family="text">
      <style:text-properties officeooo:rsid="00014f72"/>
    </style:style>
    <style:style style:name="T12" style:family="text">
      <style:text-properties fo:font-size="16pt" fo:font-weight="normal" style:font-size-asian="16pt" style:font-weight-asian="normal" style:font-size-complex="16pt" style:font-weight-complex="normal"/>
    </style:style>
    <style:style style:name="T13" style:family="text">
      <style:text-properties fo:font-size="16pt" fo:language="hu" fo:country="HU" fo:font-weight="normal" style:font-size-asian="16pt" style:font-weight-asian="normal" style:font-size-complex="16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6"><text:span text:style-name="T6">V</text:span>ážení občania!</text:p>
      <text:p text:style-name="P5"/>
      <text:p text:style-name="P5"/>
      <text:p text:style-name="P3"/>
      <text:p text:style-name="P3"><text:span text:style-name="T9">Záhradkárska predajňa ALFA Nová Vieska</text:span> týmto informuje obyvateľov obce, že zahájila predaj voľno koreňových ovocných stromov pre jesennú výsadbu. Predajňa je otvorená denne od 8:30 <text:span text:style-name="T11">hod. </text:span>do 17:00 <text:span text:style-name="T11">hod.</text:span>, sobotu od 8:30 <text:span text:style-name="T11">hod.</text:span> do 12:30 <text:span text:style-name="T11">hod</text:span>. </text:p>
      <text:p text:style-name="P2"><text:span text:style-name="T1">Bližšie informácie na</text:span><text:span text:style-name="T2"> </text:span>telefónnom čísle 0917 134 022.  </text:p>
      <text:p text:style-name="P2">Predajňa sa nachádza pri hlavnej ceste Štúrovo - Nové Zámky od dediny smer Nové Zámky.</text:p>
      <text:p text:style-name="P1"/>
      <text:p text:style-name="P1"/>
      <text:p text:style-name="P5"><text:span text:style-name="Strong_20_Emphasis"><text:span text:style-name="T8">T</text:span></text:span><text:span text:style-name="Strong_20_Emphasis"><text:span text:style-name="T7">isztelt lakosok!</text:span></text:span></text:p>
      <text:p text:style-name="P1"><text:span text:style-name="Strong_20_Emphasis"><text:span text:style-name="T3"/></text:span></text:p>
      <text:p text:style-name="P1"><text:span text:style-name="Strong_20_Emphasis"><text:span text:style-name="T4">Az </text:span></text:span><text:span text:style-name="Strong_20_Emphasis"><text:span text:style-name="T10">ALFA gazdabolt Kisújfalu</text:span></text:span><text:span text:style-name="Strong_20_Emphasis"><text:span text:style-name="T3"> ezennel tájékoztatja a község lakosait, hogy megkezdte őszi kiültetésre szabadgyökerű gyümölcsfák értékes</text:span></text:span><text:span text:style-name="Strong_20_Emphasis"><text:span text:style-name="T4">í</text:span></text:span><text:span text:style-name="Strong_20_Emphasis"><text:span text:style-name="T3">tését. Az üzlet nyitvatartási ideje naponta 8:30-tól 17:00-</text:span></text:span><text:span text:style-name="Strong_20_Emphasis"><text:span text:style-name="T4">ig</text:span></text:span><text:span text:style-name="Strong_20_Emphasis"><text:span text:style-name="T3">, szombaton </text:span></text:span><text:span text:style-name="Strong_20_Emphasis"><text:span text:style-name="T5">8</text:span></text:span><text:span text:style-name="Strong_20_Emphasis"><text:span text:style-name="T3">:30-tól 12:30-ig. </text:span></text:span></text:p>
      <text:p text:style-name="P2"><text:span text:style-name="Strong_20_Emphasis"><text:span text:style-name="T3">Közelebbi információk a 0917 134 022-es telefonszámon.  </text:span></text:span></text:p>
      <text:p text:style-name="P4"><text:span text:style-name="Strong_20_Emphasis"><text:span text:style-name="T12">Az  </text:span></text:span><text:span text:style-name="Strong_20_Emphasis"><text:span text:style-name="T13">üzlet a Párkány - Érsekújvár  fő út mellett található a falutól  Éresekújvár felé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4T08:59:27.555000000</meta:creation-date>
    <dc:date>2021-11-04T12:42:01.153000000</dc:date>
    <meta:editing-duration>PT20M53S</meta:editing-duration>
    <meta:editing-cycles>2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8" meta:word-count="110" meta:character-count="775" meta:non-whitespace-character-count="664"/>
  </office:meta>
</office:document-meta>
</file>