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655b6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6pt" officeooo:paragraph-rsid="001655b6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9b91a" officeooo:paragraph-rsid="001655b6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officeooo:paragraph-rsid="001655b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655b6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b91a" officeooo:paragraph-rsid="001655b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655b6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officeooo:rsid="0000e83d" officeooo:paragraph-rsid="001655b6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6pt" style:text-underline-style="none" fo:font-weight="normal" officeooo:rsid="00195cc5" officeooo:paragraph-rsid="001655b6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95cc5" officeooo:paragraph-rsid="001655b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212121" style:font-name="Times New Roman" fo:font-size="16pt" fo:font-weight="normal" officeooo:paragraph-rsid="001655b6" style:font-size-asian="16pt" style:font-weight-asian="normal" style:font-size-complex="16pt" style:font-weight-complex="normal"/>
    </style:style>
    <style:style style:name="T1" style:family="text">
      <style:text-properties style:font-name="Times New Roman" fo:font-size="16pt" fo:font-weight="normal" officeooo:rsid="001ef4da" style:font-size-asian="16pt" style:font-weight-asian="normal" style:font-size-complex="16pt" style:font-weight-complex="normal"/>
    </style:style>
    <style:style style:name="T2" style:family="text">
      <style:text-properties style:font-name="Times New Roman" fo:font-size="16pt" fo:font-weight="normal" officeooo:rsid="001b29ce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fo:font-weight="normal" officeooo:rsid="001c3ae9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font-weight="normal" officeooo:rsid="0000e83d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officeooo:rsid="0000e83d" style:font-size-asian="16pt" style:font-size-complex="16pt"/>
    </style:style>
    <style:style style:name="T7" style:family="text">
      <style:text-properties style:font-name="Times New Roman" fo:font-size="16pt" officeooo:rsid="001ef4da" style:font-size-asian="16pt" style:font-size-complex="16pt"/>
    </style:style>
    <style:style style:name="T8" style:family="text">
      <style:text-properties style:font-name="Times New Roman" fo:font-size="16pt" fo:language="hu" fo:country="HU" fo:font-weight="bold" officeooo:rsid="001ef4da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language="hu" fo:country="HU" fo:font-weight="bold" officeooo:rsid="00195cc5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language="hu" fo:country="HU" fo:font-weight="bold" officeooo:rsid="0019bbbf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language="hu" fo:country="HU" fo:font-weight="bold" officeooo:rsid="001655b6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language="hu" fo:country="HU" fo:font-weight="normal" officeooo:rsid="001ef4da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6pt" fo:language="hu" fo:country="HU" fo:font-weight="normal" officeooo:rsid="00195cc5" style:font-size-asian="16pt" style:font-weight-asian="normal" style:font-size-complex="16pt" style:font-weight-complex="normal"/>
    </style:style>
    <style:style style:name="T14" style:family="text">
      <style:text-properties style:font-name="Times New Roman" fo:font-size="16pt" fo:language="hu" fo:country="HU" fo:font-weight="normal" officeooo:rsid="001b29ce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6pt" fo:language="hu" fo:country="HU" fo:font-weight="normal" officeooo:rsid="0019b91a" style:font-size-asian="16pt" style:font-weight-asian="normal" style:font-size-complex="16pt" style:font-weight-complex="normal"/>
    </style:style>
    <style:style style:name="T16" style:family="text">
      <style:text-properties style:font-name="Times New Roman" fo:font-size="16pt" fo:language="hu" fo:country="HU" fo:font-weight="normal" officeooo:rsid="001655b6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6pt" fo:language="hu" fo:country="HU" officeooo:rsid="001ef4da" style:font-size-asian="16pt" style:font-size-complex="16pt"/>
    </style:style>
    <style:style style:name="T18" style:family="text">
      <style:text-properties style:font-name="Times New Roman" fo:font-size="16pt" fo:language="hu" fo:country="HU" officeooo:rsid="001b29ce" style:font-size-asian="16pt" style:font-size-complex="16pt"/>
    </style:style>
    <style:style style:name="T19" style:family="text">
      <style:text-properties style:font-name="Times New Roman" fo:font-size="16pt" fo:language="hu" fo:country="HU" officeooo:rsid="0019b91a" style:font-size-asian="16pt" style:font-size-complex="16pt"/>
    </style:style>
    <style:style style:name="T20" style:family="text">
      <style:text-properties style:font-name="Times New Roman" fo:font-size="16pt" fo:language="hu" fo:country="HU" officeooo:rsid="001655b6" style:font-size-asian="16pt" style:font-size-complex="16pt"/>
    </style:style>
    <style:style style:name="T21" style:family="text">
      <style:text-properties style:font-name="Times New Roman" fo:font-size="16pt" fo:language="hu" fo:country="HU" officeooo:rsid="00185333" style:font-size-asian="16pt" style:font-size-complex="16pt"/>
    </style:style>
    <style:style style:name="T22" style:family="text">
      <style:text-properties fo:color="#000000" style:font-name="Times New Roman" fo:font-size="16pt" style:text-underline-style="none" style:font-size-asian="16pt" style:font-size-complex="16pt"/>
    </style:style>
    <style:style style:name="T23" style:family="text">
      <style:text-properties fo:color="#000000" style:font-name="Times New Roman" fo:font-size="16pt" style:text-underline-style="none" officeooo:rsid="0000e83d" style:font-size-asian="16pt" style:font-size-complex="16pt"/>
    </style:style>
    <style:style style:name="T24" style:family="text">
      <style:text-properties fo:color="#000000" style:font-name="Times New Roman" fo:font-size="16pt" style:text-underline-style="none" officeooo:rsid="001655b6" style:font-size-asian="16pt" style:font-size-complex="16pt"/>
    </style:style>
    <style:style style:name="T25" style:family="text">
      <style:text-properties fo:color="#000000" style:text-underline-style="none" fo:font-weight="bold" officeooo:rsid="00195cc5" style:font-weight-asian="bold" style:font-weight-complex="bold"/>
    </style:style>
    <style:style style:name="T26" style:family="text">
      <style:text-properties fo:color="#000000" style:text-underline-style="none" fo:font-weight="bold" officeooo:rsid="001655b6" style:font-weight-asian="bold" style:font-weight-complex="bold"/>
    </style:style>
    <style:style style:name="T27" style:family="text">
      <style:text-properties officeooo:rsid="001b29ce"/>
    </style:style>
    <style:style style:name="T28" style:family="text">
      <style:text-properties officeooo:rsid="0000e83d"/>
    </style:style>
    <style:style style:name="T29" style:family="text">
      <style:text-properties officeooo:rsid="00165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ážení občania !</text:p>
      <text:p text:style-name="P7"/>
      <text:p text:style-name="P5"><text:span text:style-name="T6">V</text:span><text:span text:style-name="T5">o VKOC Štúrovo </text:span><text:span text:style-name="T6">si môžu záujemcovia o očkovanie proti Covid-19 rezervovať čas na vakcináciu </text:span><text:span text:style-name="T5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1">https://portal.agel.sk</text:span></text:a><text:span text:style-name="T1">. </text:span></text:p>
      <text:p text:style-name="P8"/>
      <text:p text:style-name="P10"><text:span text:style-name="T23">O</text:span><text:span text:style-name="T22">čkovanie bude </text:span><text:span text:style-name="T24">v nedeľu</text:span><text:span text:style-name="T22"> </text:span><text:span text:style-name="T24">14</text:span><text:span text:style-name="T22">.11.2021 od 8:00 hod. do 15:30 hod.</text:span></text:p>
      <text:p text:style-name="P9">Očkovacia látka je Pfizer <text:span text:style-name="T29">a Moderna.</text:span> Očkujú len dospelých.</text:p>
      <text:p text:style-name="P9"/>
      <text:p text:style-name="P11">Záujemcovia môžu prísť na <text:span text:style-name="T27">1.</text:span>, <text:span text:style-name="T27">2.</text:span> alebo <text:span text:style-name="T27">3.</text:span> dávku a treba priniesť doklad <text:s text:c="5"/>o zaočkovaní prvou a druhou dávkou.  <text:span text:style-name="T25">Tretiu dávku môže dostať pacient, ktorí bol druhou dávkou zaočkovaní do </text:span><text:span text:style-name="T26">14</text:span><text:span text:style-name="T25">. </text:span><text:span text:style-name="T26">mája</text:span><text:span text:style-name="T25"> 2021.</text:span></text:p>
      <text:p text:style-name="P9"/>
      <text:p text:style-name="P2">Prosíme záujemcov o očkovanie proti Covid-19, aby využívali horeuvedený rezervačný systé<text:span text:style-name="T28">m</text:span>. <text:span text:style-name="T27">V prípade potreby poskytneme pomoc pri rezervácií na Obecnom úrade počas stránkových dní, tj. v pondelok, stredu a piatok.</text:span></text:p>
      <text:p text:style-name="P2"/>
      <text:p text:style-name="P3">Tisztelt lakosok !</text:p>
      <text:p text:style-name="P1"><text:span text:style-name="T4">A</text:span><text:span text:style-name="T1"> párkányi nagykapacitású oltóközpontba a </text:span><text:span text:style-name="T4">Covid-19 elleni védőoltás iránt érdeklődők az AGEL Komárno információs rendszer</text:span><text:span text:style-name="T2">é</text:span><text:span text:style-name="T4">n keresztül foglalhatnak oltási időpontot a</text:span><text:span text:style-name="T1"> következő linkre kattintva: </text:span><text:a xlink:type="simple" xlink:href="https://portal.agel.sk/" text:style-name="Internet_20_link" text:visited-style-name="Visited_20_Internet_20_Link"><text:span text:style-name="T1">https://portal.agel.sk</text:span></text:a><text:span text:style-name="T1">. </text:span></text:p>
      <text:p text:style-name="P1"><text:span text:style-name="T8">Az oltás </text:span><text:span text:style-name="T11">vasárnap</text:span><text:span text:style-name="T8"> 2021.11.</text:span><text:span text:style-name="T11">14</text:span><text:span text:style-name="T8">-</text:span><text:span text:style-name="T11">é</text:span><text:span text:style-name="T8">n 8:00 órától 15:30 </text:span><text:span text:style-name="T9">óráig </text:span><text:span text:style-name="T10">lesz.</text:span><text:span text:style-name="T12"> A</text:span><text:span text:style-name="T13">z oltóanyag</text:span><text:span text:style-name="T12"> a Pfizer </text:span><text:span text:style-name="T16">és a Moderna </text:span><text:span text:style-name="T13">vakcina lesz.</text:span><text:span text:style-name="T12"> Csak felnőtteket oltanak be. </text:span></text:p>
      <text:p text:style-name="P1"><text:span text:style-name="T12">A jelentkezők az </text:span><text:span text:style-name="T14">1.</text:span><text:span text:style-name="T12">, </text:span><text:span text:style-name="T14">a 2.</text:span><text:span text:style-name="T12"> vagy </text:span><text:span text:style-name="T14">a 3.</text:span><text:span text:style-name="T12"> </text:span><text:span text:style-name="T14">oltás</text:span><text:span text:style-name="T15">ra</text:span><text:span text:style-name="T12"> </text:span><text:span text:style-name="T15">jelentkezhetnek</text:span><text:span text:style-name="T12">, és az első és második adaggal való oltás</text:span><text:span text:style-name="T15">ról kell</text:span><text:span text:style-name="T12"> igazol</text:span><text:span text:style-name="T15">ást vinni</text:span><text:span text:style-name="T12">. </text:span></text:p>
      <text:p text:style-name="P4"><text:span text:style-name="T17">A </text:span><text:span text:style-name="T18">3.</text:span><text:span text:style-name="T17"> </text:span><text:span text:style-name="T18">oltás</text:span><text:span text:style-name="T17">t az a</text:span><text:span text:style-name="T18">z</text:span><text:span text:style-name="T17"> </text:span><text:span text:style-name="T19">érdeklődő</text:span><text:span text:style-name="T17"> kaphatja meg, aki 2021. </text:span><text:span text:style-name="T20">május</text:span><text:span text:style-name="T17"> </text:span><text:span text:style-name="T20">1</text:span><text:span text:style-name="T21">4</text:span><text:span text:style-name="T17">-ig </text:span><text:span text:style-name="T19">megkapta a </text:span><text:span text:style-name="T18">2.</text:span><text:span text:style-name="T17"> </text:span><text:span text:style-name="T18">oltás</text:span><text:span text:style-name="T19">t.</text:span><text:span text:style-name="T17"> </text:span><text:span text:style-name="T7"><text:s/></text:span></text:p>
      <text:p text:style-name="P1"><text:span text:style-name="T1">Kérjük a Covid-19 elleni védőoltás iránt érdeklődőket, hogy használják a fenti foglalási rendszert. </text:span><text:span text:style-name="T2">Szükség esetén segítséget nyújtunk az időpont foglalás</text:span><text:span text:style-name="T3">nál</text:span><text:span text:style-name="T2"> a Községi hivatalban nyitvatartási időben, azaz hétfőn, szerdán és péntek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0:59:07.007000000</meta:creation-date>
    <meta:print-date>2021-11-09T11:05:15.525000000</meta:print-date>
    <dc:date>2021-11-09T11:37:34.308000000</dc:date>
    <meta:editing-duration>PT9M2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227" meta:character-count="1569" meta:non-whitespace-character-count="1341"/>
  </office:meta>
</office:document-meta>
</file>