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officeooo:paragraph-rsid="0013539e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050374" officeooo:paragraph-rsid="0013539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50374" officeooo:paragraph-rsid="0013539e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353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ec34" style:font-weight-asian="normal" style:font-weight-complex="normal"/>
    </style:style>
    <style:style style:name="T3" style:family="text">
      <style:text-properties fo:font-weight="normal" officeooo:rsid="000709e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56c7" style:font-weight-asian="bold" style:font-weight-complex="bold"/>
    </style:style>
    <style:style style:name="T6" style:family="text">
      <style:text-properties fo:font-weight="bold" officeooo:rsid="0026c41a" style:font-weight-asian="bold" style:font-weight-complex="bold"/>
    </style:style>
    <style:style style:name="T7" style:family="text">
      <style:text-properties officeooo:rsid="001cec34"/>
    </style:style>
    <style:style style:name="T8" style:family="text">
      <style:text-properties officeooo:rsid="000709e0"/>
    </style:style>
    <style:style style:name="T9" style:family="text">
      <style:text-properties officeooo:rsid="0026c41a"/>
    </style:style>
    <style:style style:name="T10" style:family="text">
      <style:text-properties style:font-name="Times New Roman" fo:font-size="16pt" officeooo:rsid="0026c41a" style:font-size-asian="16pt" style:font-size-complex="16pt"/>
    </style:style>
    <style:style style:name="T11" style:family="text">
      <style:text-properties fo:font-size="18pt" officeooo:rsid="0026c41a" style:font-size-asian="18pt" style:font-size-complex="18pt"/>
    </style:style>
    <style:style style:name="T12" style:family="text">
      <style:text-properties fo:font-size="18pt" fo:font-weight="bold" officeooo:rsid="001d56c7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26c41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2">V</text:span></text:span><text:span text:style-name="Strong_20_Emphasis"><text:span text:style-name="T13">ážení občania!</text:span></text:span></text:p>
      <text:p text:style-name="P2">Vedenie Poľnohospodárskeho družstva vlastníkov v Ľubej oznamuje svojim dôchodcom, že 2<text:span text:style-name="T7">2</text:span>. novembra 202<text:span text:style-name="T7">1</text:span> <text:s/>od 14:00 <text:span text:style-name="T8">hod. </text:span>do 14:30 hod. <text:span text:style-name="T7">pred</text:span> Obecn<text:span text:style-name="T7">ým</text:span> úrad<text:span text:style-name="T7">om</text:span> <text:span text:style-name="T4">si môžu vyplatiť kukuricu</text:span>. Cena za 1 q je 1<text:span text:style-name="T7">2</text:span>,00 € spolu s daňou.<text:span text:style-name="Strong_20_Emphasis"><text:span text:style-name="T9"> 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3"><text:span text:style-name="Strong_20_Emphasis"><text:span text:style-name="T11">Tisztelt lakosok!</text:span></text:span></text:p>
      <text:p text:style-name="P4"><text:span text:style-name="Strong_20_Emphasis"><text:span text:style-name="T10"/></text:span></text:p>
      <text:p text:style-name="P2"><text:span text:style-name="Strong_20_Emphasis"><text:span text:style-name="T1">A libádi szövetkezet vezetősége értesíti a nyugdíjasait, hogy <text:s text:c="17"/>202</text:span></text:span><text:span text:style-name="Strong_20_Emphasis"><text:span text:style-name="T2">1</text:span></text:span><text:span text:style-name="Strong_20_Emphasis"><text:span text:style-name="T1">. november 2</text:span></text:span><text:span text:style-name="Strong_20_Emphasis"><text:span text:style-name="T2">2</text:span></text:span><text:span text:style-name="Strong_20_Emphasis"><text:span text:style-name="T1">-én 14:00 órától 14:30 óráig a </text:span></text:span><text:span text:style-name="Strong_20_Emphasis"><text:span text:style-name="T3">K</text:span></text:span><text:span text:style-name="Strong_20_Emphasis"><text:span text:style-name="T1">özségi </text:span></text:span><text:span text:style-name="Strong_20_Emphasis"><text:span text:style-name="T3">H</text:span></text:span><text:span text:style-name="Strong_20_Emphasis"><text:span text:style-name="T1">ivatal </text:span></text:span><text:span text:style-name="Strong_20_Emphasis"><text:span text:style-name="T2">előtt</text:span></text:span><text:span text:style-name="Strong_20_Emphasis"><text:span text:style-name="T1"> <text:s text:c="8"/></text:span></text:span><text:span text:style-name="Strong_20_Emphasis"><text:span text:style-name="T4">ki lehet fizetni a kukoricát</text:span></text:span><text:span text:style-name="Strong_20_Emphasis"><text:span text:style-name="T1">. 1 q ára 1</text:span></text:span><text:span text:style-name="Strong_20_Emphasis"><text:span text:style-name="T2">2</text:span></text:span><text:span text:style-name="Strong_20_Emphasis"><text:span text:style-name="T1">,00 € adóval együt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1:40:40.848000000</meta:creation-date>
    <dc:date>2021-11-22T11:46:13.480000000</dc:date>
    <meta:editing-duration>PT5M33S</meta:editing-duration>
    <meta:editing-cycles>1</meta:editing-cycles>
    <meta:document-statistic meta:table-count="0" meta:image-count="0" meta:object-count="0" meta:page-count="1" meta:paragraph-count="4" meta:word-count="71" meta:character-count="466" meta:non-whitespace-character-count="372"/>
    <meta:generator>LibreOffice/6.2.7.1$Windows_X86_64 LibreOffice_project/23edc44b61b830b7d749943e020e96f5a7df63bf</meta:generator>
  </office:meta>
</office:document-meta>
</file>