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officeooo:paragraph-rsid="00197c81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6pt" officeooo:rsid="00189b2c" officeooo:paragraph-rsid="00197c81" style:font-size-asian="16pt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1cec34" officeooo:paragraph-rsid="001cec34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189b2c" officeooo:paragraph-rsid="00197c81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197c81"/>
    </style:style>
    <style:style style:name="P6" style:family="paragraph" style:parent-style-name="Text_20_body">
      <style:paragraph-properties fo:text-align="center" style:justify-single-word="false"/>
      <style:text-properties officeooo:paragraph-rsid="00197c81"/>
    </style:style>
    <style:style style:name="P7" style:family="paragraph" style:parent-style-name="Text_20_body">
      <style:paragraph-properties fo:line-height="150%" fo:text-align="center" style:justify-single-word="false"/>
      <style:text-properties fo:font-size="16pt" officeooo:paragraph-rsid="00197c81" style:font-size-asian="16pt" style:font-size-complex="16pt"/>
    </style:style>
    <style:style style:name="P8" style:family="paragraph" style:parent-style-name="Text_20_body">
      <style:paragraph-properties fo:text-align="start" style:justify-single-word="false"/>
      <style:text-properties officeooo:paragraph-rsid="00197c81"/>
    </style:style>
    <style:style style:name="P9" style:family="paragraph" style:parent-style-name="Standard">
      <style:paragraph-properties fo:text-align="justify" style:justify-single-word="false"/>
      <style:text-properties officeooo:paragraph-rsid="001f5f47"/>
    </style:style>
    <style:style style:name="T1" style:family="text">
      <style:text-properties fo:font-size="15pt" fo:font-weight="normal" officeooo:rsid="001e2a57" style:font-size-asian="15pt" style:font-weight-asian="normal" style:font-size-complex="15pt" style:font-weight-complex="normal"/>
    </style:style>
    <style:style style:name="T2" style:family="text">
      <style:text-properties fo:font-weight="bold" officeooo:rsid="0026c41a" style:font-weight-asian="bold" style:font-weight-complex="bold"/>
    </style:style>
    <style:style style:name="T3" style:family="text">
      <style:text-properties fo:font-weight="bold" officeooo:rsid="001d56c7" style:font-weight-asian="bold" style:font-weight-complex="bold"/>
    </style:style>
    <style:style style:name="T4" style:family="text">
      <style:text-properties fo:font-size="16pt" officeooo:rsid="0026c41a" style:font-size-asian="16pt" style:font-size-complex="16pt"/>
    </style:style>
    <style:style style:name="T5" style:family="text">
      <style:text-properties fo:font-size="16pt" officeooo:rsid="001d56c7" style:font-size-asian="16pt" style:font-size-complex="16pt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1e4aee" style:font-size-asian="16pt" style:font-weight-asian="normal" style:font-size-complex="16pt" style:font-weight-complex="normal"/>
    </style:style>
    <style:style style:name="T8" style:family="text">
      <style:text-properties fo:font-size="16pt" fo:font-weight="normal" officeooo:rsid="002011dd" style:font-size-asian="16pt" style:font-weight-asian="normal" style:font-size-complex="16pt" style:font-weight-complex="normal"/>
    </style:style>
    <style:style style:name="T9" style:family="text">
      <style:text-properties style:font-name="Times New Roman" fo:font-size="16pt" officeooo:rsid="00189b2c" style:font-size-asian="16pt" style:font-size-complex="16pt"/>
    </style:style>
    <style:style style:name="T10" style:family="text">
      <style:text-properties style:font-name="Times New Roman" fo:font-size="16pt" officeooo:rsid="0029a8dc" style:font-size-asian="16pt" style:font-size-complex="16pt"/>
    </style:style>
    <style:style style:name="T11" style:family="text">
      <style:text-properties style:font-name="Times New Roman" fo:font-size="16pt" officeooo:rsid="001e1acb" style:font-size-asian="16pt" style:font-size-complex="16pt"/>
    </style:style>
    <style:style style:name="T12" style:family="text">
      <style:text-properties style:font-name="Times New Roman" fo:font-size="16pt" officeooo:rsid="0010a480" style:font-size-asian="16pt" style:font-size-complex="16pt"/>
    </style:style>
    <style:style style:name="T13" style:family="text">
      <style:text-properties style:font-name="Times New Roman" fo:font-size="16pt" fo:font-weight="bold" officeooo:rsid="00189b2c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6pt" fo:font-weight="bold" officeooo:rsid="0019439e" style:font-size-asian="16pt" style:font-weight-asian="bold" style:font-size-complex="16pt" style:font-weight-complex="bold"/>
    </style:style>
    <style:style style:name="T15" style:family="text">
      <style:text-properties style:font-name="Times New Roman" fo:font-size="16pt" fo:font-weight="bold" officeooo:rsid="000f14b2" style:font-size-asian="16pt" style:font-weight-asian="bold" style:font-size-complex="16pt" style:font-weight-complex="bold"/>
    </style:style>
    <style:style style:name="T16" style:family="text">
      <style:text-properties style:font-name="Times New Roman" fo:font-size="16pt" fo:font-weight="bold" officeooo:rsid="000a101c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6pt" fo:font-weight="bold" officeooo:rsid="0008350d" style:font-size-asian="16pt" style:font-weight-asian="bold" style:font-size-complex="16pt" style:font-weight-complex="bold"/>
    </style:style>
    <style:style style:name="T18" style:family="text">
      <style:text-properties style:font-name="Times New Roman" fo:font-size="16pt" fo:font-weight="bold" officeooo:rsid="0019253a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6pt" fo:font-weight="bold" officeooo:rsid="000a32c1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6pt" fo:font-weight="bold" officeooo:rsid="000793df" style:font-size-asian="16pt" style:font-weight-asian="bold" style:font-size-complex="16pt" style:font-weight-complex="bold"/>
    </style:style>
    <style:style style:name="T21" style:family="text">
      <style:text-properties style:font-name="Times New Roman" fo:font-size="16pt" fo:font-weight="bold" officeooo:rsid="0029a8dc" style:font-size-asian="16pt" style:font-weight-asian="bold" style:font-size-complex="16pt" style:font-weight-complex="bold"/>
    </style:style>
    <style:style style:name="T22" style:family="text">
      <style:text-properties style:font-name="Times New Roman" fo:font-size="16pt" fo:font-weight="bold" officeooo:rsid="00197c81" style:font-size-asian="16pt" style:font-weight-asian="bold" style:font-size-complex="16pt" style:font-weight-complex="bold"/>
    </style:style>
    <style:style style:name="T23" style:family="text">
      <style:text-properties style:font-name="Times New Roman" fo:font-size="16pt" fo:language="hu" fo:country="HU" style:text-underline-style="none" fo:font-weight="normal" officeooo:rsid="001e2a57" style:font-size-asian="16pt" style:font-weight-asian="normal" style:font-size-complex="16pt" style:font-weight-complex="normal"/>
    </style:style>
    <style:style style:name="T24" style:family="text">
      <style:text-properties style:font-name="Times New Roman" fo:font-size="16pt" fo:language="hu" fo:country="HU" style:text-underline-style="none" fo:font-weight="normal" officeooo:rsid="001d56c7" style:font-size-asian="16pt" style:font-weight-asian="normal" style:font-size-complex="16pt" style:font-weight-complex="normal"/>
    </style:style>
    <style:style style:name="T25" style:family="text">
      <style:text-properties style:font-name="Times New Roman" fo:font-size="16pt" fo:language="hu" fo:country="HU" style:text-underline-style="none" fo:font-weight="normal" officeooo:rsid="001e568b" style:font-size-asian="16pt" style:font-weight-asian="normal" style:font-size-complex="16pt" style:font-weight-complex="normal"/>
    </style:style>
    <style:style style:name="T26" style:family="text">
      <style:text-properties style:font-name="Times New Roman" fo:font-size="16pt" fo:font-weight="normal" officeooo:rsid="00189b2c" style:font-size-asian="16pt" style:font-weight-asian="normal" style:font-size-complex="16pt" style:font-weight-complex="normal"/>
    </style:style>
    <style:style style:name="T27" style:family="text">
      <style:text-properties style:font-name="Times New Roman" fo:font-size="16pt" fo:font-weight="normal" officeooo:rsid="000a101c" style:font-size-asian="16pt" style:font-weight-asian="normal" style:font-size-complex="16pt" style:font-weight-complex="normal"/>
    </style:style>
    <style:style style:name="T28" style:family="text">
      <style:text-properties style:font-name="Times New Roman" fo:font-size="16pt" fo:font-weight="normal" officeooo:rsid="001cec34" style:font-size-asian="16pt" style:font-weight-asian="normal" style:font-size-complex="16pt" style:font-weight-complex="normal"/>
    </style:style>
    <style:style style:name="T29" style:family="text">
      <style:text-properties style:font-name="Times New Roman" fo:font-size="16pt" fo:font-weight="normal" officeooo:rsid="000709e0" style:font-size-asian="16pt" style:font-weight-asian="normal" style:font-size-complex="16pt" style:font-weight-complex="normal"/>
    </style:style>
    <style:style style:name="T30" style:family="text">
      <style:text-properties style:font-name="Times New Roman" fo:font-size="16pt" fo:font-weight="normal" officeooo:rsid="00050374" style:font-size-asian="16pt" style:font-weight-asian="normal" style:font-size-complex="16pt" style:font-weight-complex="normal"/>
    </style:style>
    <style:style style:name="T31" style:family="text">
      <style:text-properties style:font-name="Times New Roman" fo:font-size="16pt" fo:font-style="normal" fo:font-weight="bold" officeooo:rsid="0008350d" style:font-size-asian="16pt" style:font-style-asian="normal" style:font-weight-asian="bold" style:font-size-complex="16pt" style:font-style-complex="normal" style:font-weight-complex="bold"/>
    </style:style>
    <style:style style:name="T32" style:family="text">
      <style:text-properties style:font-name="Times New Roman" fo:font-weight="bold" officeooo:rsid="00189b2c" style:font-weight-asian="bold" style:font-weight-complex="bold"/>
    </style:style>
    <style:style style:name="T33" style:family="text">
      <style:text-properties style:font-name="Times New Roman" fo:font-size="18pt" fo:font-weight="bold" officeooo:rsid="00050374" style:font-size-asian="18pt" style:font-weight-asian="bold" style:font-size-complex="18pt" style:font-weight-complex="bold"/>
    </style:style>
    <style:style style:name="T34" style:family="text">
      <style:text-properties officeooo:rsid="001cec34"/>
    </style:style>
    <style:style style:name="T35" style:family="text">
      <style:text-properties officeooo:rsid="000709e0"/>
    </style:style>
    <style:style style:name="T36" style:family="text">
      <style:text-properties fo:font-size="18pt" officeooo:rsid="001d56c7" style:font-size-asian="18pt" style:font-size-complex="18pt"/>
    </style:style>
    <style:style style:name="T37" style:family="text">
      <style:text-properties fo:font-size="18pt" officeooo:rsid="0026c41a" style:font-size-asian="18pt" style:font-size-complex="18pt"/>
    </style:style>
    <style:style style:name="T38" style:family="text">
      <style:text-properties fo:font-size="18pt" fo:font-weight="bold" officeooo:rsid="001d56c7" style:font-size-asian="18pt" style:font-weight-asian="bold" style:font-size-complex="18pt" style:font-weight-complex="bold"/>
    </style:style>
    <style:style style:name="T39" style:family="text">
      <style:text-properties fo:font-size="18pt" fo:font-weight="bold" officeooo:rsid="0026c41a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Strong_20_Emphasis"><text:span text:style-name="T38">V</text:span></text:span><text:span text:style-name="Strong_20_Emphasis"><text:span text:style-name="T39">ážení občania!</text:span></text:span></text:p>
      <text:p text:style-name="P5"><text:span text:style-name="Strong_20_Emphasis"><text:span text:style-name="T33"/></text:span></text:p>
      <text:p text:style-name="P9"><text:span text:style-name="T9">Oznamujeme občanom, že </text:span><text:span text:style-name="T10">nasledujúce</text:span><text:span text:style-name="T9"> </text:span><text:span text:style-name="T13">zasadnutie obecného zastupiteľstva sa uskutoční </text:span><text:span text:style-name="T22">23</text:span><text:span text:style-name="T13">.</text:span><text:span text:style-name="T15">1</text:span><text:span text:style-name="T14">1</text:span><text:span text:style-name="T16">.</text:span><text:span text:style-name="T13">202</text:span><text:span text:style-name="T16">1</text:span><text:span text:style-name="T13"> /</text:span><text:span text:style-name="T22">utorok</text:span><text:span text:style-name="T17">/ </text:span><text:span text:style-name="T13">o 1</text:span><text:span text:style-name="T18">7</text:span><text:span text:style-name="T13">:00 hodine <text:s text:c="14"/>v </text:span><text:span text:style-name="T19">zasadacej miestnosti Obecného úradu</text:span><text:span text:style-name="T20"> v Belej</text:span><text:span text:style-name="T9">.</text:span><text:span text:style-name="T11"> </text:span></text:p>
      <text:p text:style-name="P9"><text:span text:style-name="T12"><text:s text:c="2"/></text:span></text:p>
      <text:p text:style-name="P3">Všetci účastníci zasadnutia vrátane poslancov sa musia preukázať dokladom o očkovaní, dokladom o vykonaní testu alebo dokladom <text:s text:c="12"/>o prekonaní Covid-19 !</text:p>
      <text:p text:style-name="P2"><text:span text:style-name="Strong_20_Emphasis"><text:span text:style-name="T32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6"><text:span text:style-name="Strong_20_Emphasis"><text:span text:style-name="T4"><text:s/></text:span></text:span><text:span text:style-name="Strong_20_Emphasis"><text:span text:style-name="T36">T</text:span></text:span><text:span text:style-name="Strong_20_Emphasis"><text:span text:style-name="T37">isztelt lakosok!</text:span></text:span></text:p>
      <text:p text:style-name="P8"><text:span text:style-name="Strong_20_Emphasis"><text:span text:style-name="T4"/></text:span></text:p>
      <text:p text:style-name="P5"><text:span text:style-name="Strong_20_Emphasis"><text:span text:style-name="T26">Értesítjük községünk </text:span></text:span><text:span text:style-name="Strong_20_Emphasis"><text:span text:style-name="T27">lakosait</text:span></text:span><text:span text:style-name="Strong_20_Emphasis"><text:span text:style-name="T26">, hogy </text:span></text:span><text:span text:style-name="Strong_20_Emphasis"><text:span text:style-name="T13">a képviselő testület </text:span></text:span><text:span text:style-name="Strong_20_Emphasis"><text:span text:style-name="T21">legközelebbi</text:span></text:span><text:span text:style-name="Strong_20_Emphasis"><text:span text:style-name="T13"> ülése 202</text:span></text:span><text:span text:style-name="Strong_20_Emphasis"><text:span text:style-name="T16">1</text:span></text:span><text:span text:style-name="Strong_20_Emphasis"><text:span text:style-name="T13">.</text:span></text:span><text:span text:style-name="Strong_20_Emphasis"><text:span text:style-name="T15">1</text:span></text:span><text:span text:style-name="Strong_20_Emphasis"><text:span text:style-name="T14">1</text:span></text:span><text:span text:style-name="Strong_20_Emphasis"><text:span text:style-name="T13">.</text:span></text:span><text:span text:style-name="Strong_20_Emphasis"><text:span text:style-name="T22">23</text:span></text:span><text:span text:style-name="Strong_20_Emphasis"><text:span text:style-name="T13">-</text:span></text:span><text:span text:style-name="Strong_20_Emphasis"><text:span text:style-name="T14">á</text:span></text:span><text:span text:style-name="Strong_20_Emphasis"><text:span text:style-name="T13">n /</text:span></text:span><text:span text:style-name="Strong_20_Emphasis"><text:span text:style-name="T22">kedden</text:span></text:span><text:span text:style-name="Strong_20_Emphasis"><text:span text:style-name="T31">/</text:span></text:span><text:span text:style-name="Strong_20_Emphasis"><text:span text:style-name="T13"> 1</text:span></text:span><text:span text:style-name="Strong_20_Emphasis"><text:span text:style-name="T18">7</text:span></text:span><text:span text:style-name="Strong_20_Emphasis"><text:span text:style-name="T13">:00 órai kezdettel lesz megtartva <text:s text:c="14"/>a </text:span></text:span><text:span text:style-name="Strong_20_Emphasis"><text:span text:style-name="T19">községi hivatal üléstermében</text:span></text:span><text:span text:style-name="Strong_20_Emphasis"><text:span text:style-name="T13">. </text:span></text:span></text:p>
      <text:p text:style-name="P4"><text:span text:style-name="Strong_20_Emphasis"><text:span text:style-name="T6"/></text:span></text:p>
      <text:p text:style-name="P5"><text:span text:style-name="Strong_20_Emphasis"><text:span text:style-name="T23">A </text:span></text:span><text:span text:style-name="Strong_20_Emphasis"><text:span text:style-name="T24">képviselő testületi ülés</text:span></text:span><text:span text:style-name="Strong_20_Emphasis"><text:span text:style-name="T23"> minden résztvevőjének, beleértve a </text:span></text:span><text:span text:style-name="Strong_20_Emphasis"><text:span text:style-name="T24">képviselőket</text:span></text:span><text:span text:style-name="Strong_20_Emphasis"><text:span text:style-name="T23"> is, </text:span></text:span><text:span text:style-name="Strong_20_Emphasis"><text:span text:style-name="T24">fel</text:span></text:span><text:span text:style-name="Strong_20_Emphasis"><text:span text:style-name="T23"> kell </text:span></text:span><text:span text:style-name="Strong_20_Emphasis"><text:span text:style-name="T24">mutatnia </text:span></text:span><text:span text:style-name="Strong_20_Emphasis"><text:span text:style-name="T23">az </text:span></text:span><text:span text:style-name="Strong_20_Emphasis"><text:span text:style-name="T24">igazolást az</text:span></text:span><text:span text:style-name="Strong_20_Emphasis"><text:span text:style-name="T23"> oltás</text:span></text:span><text:span text:style-name="Strong_20_Emphasis"><text:span text:style-name="T24">ról</text:span></text:span><text:span text:style-name="Strong_20_Emphasis"><text:span text:style-name="T23">, a teszt elvégzésé</text:span></text:span><text:span text:style-name="Strong_20_Emphasis"><text:span text:style-name="T24">ről</text:span></text:span><text:span text:style-name="Strong_20_Emphasis"><text:span text:style-name="T23"> vagy a</text:span></text:span><text:span text:style-name="Strong_20_Emphasis"><text:span text:style-name="T24">rról, hogy átesett</text:span></text:span><text:span text:style-name="Strong_20_Emphasis"><text:span text:style-name="T23"> </text:span></text:span><text:span text:style-name="Strong_20_Emphasis"><text:span text:style-name="T25">a </text:span></text:span><text:span text:style-name="Strong_20_Emphasis"><text:span text:style-name="T23">Covid-19 </text:span></text:span><text:span text:style-name="Strong_20_Emphasis"><text:span text:style-name="T24">betegségen</text:span></text:span><text:span text:style-name="Strong_20_Emphasis"><text:span text:style-name="T23">! 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9T10:58:07.491000000</meta:creation-date>
    <meta:print-date>2021-11-22T11:16:24.203000000</meta:print-date>
    <dc:date>2021-11-22T11:42:32.331000000</dc:date>
    <meta:editing-duration>PT2H20M48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7" meta:word-count="93" meta:character-count="748" meta:non-whitespace-character-count="615"/>
  </office:meta>
</office:document-meta>
</file>