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0a643c" officeooo:paragraph-rsid="0014355a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083fd3" officeooo:paragraph-rsid="0014355a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rsid="00083fd3" officeooo:paragraph-rsid="0014355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f70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4c45" style:font-weight-asian="bold" style:font-weight-complex="bold"/>
    </style:style>
    <style:style style:name="T5" style:family="text">
      <style:text-properties fo:font-weight="bold" officeooo:rsid="001675f9" style:font-weight-asian="bold" style:font-weight-complex="bold"/>
    </style:style>
    <style:style style:name="T6" style:family="text">
      <style:text-properties fo:font-weight="bold" officeooo:rsid="0014355a" style:font-weight-asian="bold" style:font-weight-complex="bold"/>
    </style:style>
    <style:style style:name="T7" style:family="text">
      <style:text-properties fo:font-size="16pt" officeooo:rsid="000a643c" style:font-size-asian="16pt" style:font-size-complex="16pt"/>
    </style:style>
    <style:style style:name="T8" style:family="text">
      <style:text-properties fo:font-size="16pt" fo:font-weight="bold" officeooo:rsid="000a643c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ia!</text:p>
      <text:p text:style-name="P1"/>
      <text:p text:style-name="P2">Vedúca pošty v Ľubej oznamuje občanom, že <text:span text:style-name="T4">29</text:span><text:span text:style-name="T3">. </text:span><text:span text:style-name="T4">novembra</text:span><text:span text:style-name="T3"> 2021 tj. </text:span><text:span text:style-name="T4">d</text:span><text:span text:style-name="T5">nes <text:s text:c="17"/></text:span><text:span text:style-name="T4">a 3. decembra 2021</text:span><text:span text:style-name="T3"> </text:span><text:span text:style-name="T4">tj. v piatok </text:span><text:span text:style-name="T3">pošta bude zatvorená.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3"><text:span text:style-name="Strong_20_Emphasis"><text:span text:style-name="T7">Tisztelt lakosok!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1">A libádi p</text:span></text:span><text:span text:style-name="Strong_20_Emphasis"><text:span text:style-name="T2">o</text:span></text:span><text:span text:style-name="Strong_20_Emphasis"><text:span text:style-name="T1">sta vezetőnője értesíti községünk lakosait, hogy</text:span></text:span><text:span text:style-name="Strong_20_Emphasis"> </text:span><text:span text:style-name="Strong_20_Emphasis"><text:span text:style-name="T3">2021. </text:span></text:span><text:span text:style-name="Strong_20_Emphasis"><text:span text:style-name="T4">november</text:span></text:span><text:span text:style-name="Strong_20_Emphasis"><text:span text:style-name="T3"> </text:span></text:span><text:span text:style-name="Strong_20_Emphasis"><text:span text:style-name="T4">29</text:span></text:span><text:span text:style-name="Strong_20_Emphasis"><text:span text:style-name="T3">-</text:span></text:span><text:span text:style-name="Strong_20_Emphasis"><text:span text:style-name="T5">é</text:span></text:span><text:span text:style-name="Strong_20_Emphasis"><text:span text:style-name="T3">n, azaz </text:span></text:span><text:span text:style-name="Strong_20_Emphasis"><text:span text:style-name="T5">ma</text:span></text:span><text:span text:style-name="Strong_20_Emphasis"><text:span text:style-name="T3"> </text:span></text:span><text:span text:style-name="Strong_20_Emphasis"><text:span text:style-name="T4">és 2021. december 3-án, azaz pénteken</text:span></text:span><text:span text:style-name="Strong_20_Emphasis"><text:span text:style-name="T3"> a p</text:span></text:span><text:span text:style-name="Strong_20_Emphasis"><text:span text:style-name="T6">o</text:span></text:span><text:span text:style-name="Strong_20_Emphasis"><text:span text:style-name="T3">sta zárva les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09:30:08.903000000</meta:creation-date>
    <dc:date>2021-11-29T09:32:50.933000000</dc:date>
    <meta:editing-duration>PT2M42S</meta:editing-duration>
    <meta:editing-cycles>1</meta:editing-cycles>
    <meta:document-statistic meta:table-count="0" meta:image-count="0" meta:object-count="0" meta:page-count="1" meta:paragraph-count="4" meta:word-count="49" meta:character-count="318" meta:non-whitespace-character-count="256"/>
    <meta:generator>LibreOffice/6.2.7.1$Windows_X86_64 LibreOffice_project/23edc44b61b830b7d749943e020e96f5a7df63bf</meta:generator>
  </office:meta>
</office:document-meta>
</file>