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officeooo:rsid="0015c729" officeooo:paragraph-rsid="000f6dc0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officeooo:rsid="0015c729" officeooo:paragraph-rsid="000f6dc0" style:font-size-asian="14pt" style:font-size-complex="14pt"/>
    </style:style>
    <style:style style:name="P3" style:family="paragraph" style:parent-style-name="Standard">
      <style:paragraph-properties fo:line-height="115%" fo:text-align="justify" style:justify-single-word="false"/>
      <style:text-properties fo:font-size="14pt" officeooo:rsid="0015c729" officeooo:paragraph-rsid="000f6dc0" style:font-size-asian="14pt" style:font-size-complex="14pt"/>
    </style:style>
    <style:style style:name="P4" style:family="paragraph" style:parent-style-name="Standard">
      <style:paragraph-properties fo:line-height="115%" fo:text-align="justify" style:justify-single-word="false"/>
      <style:text-properties fo:font-size="14pt" officeooo:rsid="000f6dc0" officeooo:paragraph-rsid="000f6dc0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6pt" fo:font-weight="bold" officeooo:rsid="0010d220" officeooo:paragraph-rsid="0010d220" style:font-size-asian="16pt" style:font-weight-asian="bold" style:font-size-complex="16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f6dc0" style:font-weight-asian="bold" style:font-weight-complex="bold"/>
    </style:style>
    <style:style style:name="T3" style:family="text">
      <style:text-properties officeooo:rsid="000f6dc0"/>
    </style:style>
    <style:style style:name="T4" style:family="text">
      <style:text-properties fo:language="sk" fo:country="SK"/>
    </style:style>
    <style:style style:name="T5" style:family="text">
      <style:text-properties fo:language="sk" fo:country="SK" officeooo:rsid="000f6dc0"/>
    </style:style>
    <style:style style:name="T6" style:family="text">
      <style:text-properties fo:language="sk" fo:country="SK" fo:font-weight="bold" style:font-weight-asian="bold" style:font-weight-complex="bold"/>
    </style:style>
    <style:style style:name="T7" style:family="text">
      <style:text-properties fo:language="sk" fo:country="SK" officeooo:rsid="0010d22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4"/></text:p>
      <text:p text:style-name="P5"><text:span text:style-name="T4">Vážení občania!</text:span></text:p>
      <text:p text:style-name="P1"><text:span text:style-name="T4"/></text:p>
      <text:p text:style-name="P3"><text:span text:style-name="T4">Oznamujeme ob</text:span><text:span text:style-name="T5">čanom</text:span><text:span text:style-name="T4">, že v obci sa potulujú 2 </text:span><text:span text:style-name="T6">čistokrvné psy</text:span><text:span text:style-name="T4"> s obojkom. Kým nebudú </text:span><text:span text:style-name="T5">chytení</text:span><text:span text:style-name="T4">, upozorňujeme </text:span><text:span text:style-name="T5">občanov</text:span><text:span text:style-name="T4">, aby boli opat</text:span><text:span text:style-name="T5">rn</text:span><text:span text:style-name="T7">í</text:span><text:span text:style-name="T4">.</text:span> </text:p>
      <text:p text:style-name="P1"/>
      <text:p text:style-name="P1"/>
      <text:p text:style-name="P1"/>
      <text:p text:style-name="P1"/>
      <text:p text:style-name="P5">Tisztelt lakosok!</text:p>
      <text:p text:style-name="P1"/>
      <text:p text:style-name="P3">Értesítjük községünk lakosait, hogy a faluban <text:span text:style-name="T3">2 </text:span><text:span text:style-name="T2">fajtiszta</text:span> <text:span text:style-name="T1">kutya kóborol</text:span>, nyakörv<text:span text:style-name="T3">vel</text:span>.</text:p>
      <text:p text:style-name="P4">Amíg nincsenek befogva, óvatosságra intjük a falu lakosai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29T09:07:26.146000000</meta:creation-date>
    <meta:print-date>2021-11-29T09:17:42.584000000</meta:print-date>
    <dc:date>2021-11-29T09:35:09.400000000</dc:date>
    <meta:editing-duration>PT14M48S</meta:editing-duration>
    <meta:editing-cycles>2</meta:editing-cycles>
    <meta:generator>LibreOffice/6.2.7.1$Windows_X86_64 LibreOffice_project/23edc44b61b830b7d749943e020e96f5a7df63bf</meta:generator>
    <meta:document-statistic meta:table-count="0" meta:image-count="0" meta:object-count="0" meta:page-count="1" meta:paragraph-count="5" meta:word-count="43" meta:character-count="305" meta:non-whitespace-character-count="266"/>
  </office:meta>
</office:document-meta>
</file>