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ff65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5pt" style:text-underline-style="none" officeooo:rsid="0000e83d" officeooo:paragraph-rsid="0006ff65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style:text-underline-style="none" fo:font-weight="normal" officeooo:rsid="00195cc5" officeooo:paragraph-rsid="0006ff65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5pt" style:text-underline-style="none" fo:font-weight="bold" officeooo:rsid="00195cc5" officeooo:paragraph-rsid="0006ff65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212121" style:font-name="Times New Roman" fo:font-size="15pt" fo:font-weight="normal" officeooo:paragraph-rsid="0006ff65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5pt" fo:font-weight="bold" officeooo:rsid="00195cc5" officeooo:paragraph-rsid="0006ff65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9b91a" officeooo:paragraph-rsid="0006ff65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06ff65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19b91a" officeooo:paragraph-rsid="0006ff65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5pt" officeooo:paragraph-rsid="0006ff65" style:font-size-asian="15pt" style:font-size-complex="15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5pt" fo:font-weight="normal" officeooo:rsid="001ef4da" officeooo:paragraph-rsid="0006ff65" style:font-size-asian="15pt" style:font-weight-asian="normal" style:font-size-complex="15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5pt" officeooo:paragraph-rsid="0006ff65" style:font-size-asian="15pt" style:font-size-complex="15pt"/>
    </style:style>
    <style:style style:name="P13" style:family="paragraph" style:parent-style-name="Text_20_body">
      <style:paragraph-properties fo:text-align="justify" style:justify-single-word="false"/>
      <style:text-properties fo:font-size="15pt" fo:font-weight="bold" officeooo:paragraph-rsid="0006ff65" style:font-size-asian="15pt" style:font-weight-asian="bold" style:font-size-complex="15pt" style:font-weight-complex="bold"/>
    </style:style>
    <style:style style:name="T1" style:family="text">
      <style:text-properties style:font-name="Times New Roman" fo:language="hu" fo:country="HU" fo:font-weight="bold" officeooo:rsid="001ef4da" style:font-weight-asian="bold" style:font-weight-complex="bold"/>
    </style:style>
    <style:style style:name="T2" style:family="text">
      <style:text-properties style:font-name="Times New Roman" fo:language="hu" fo:country="HU" fo:font-weight="bold" officeooo:rsid="0016a840" style:font-weight-asian="bold" style:font-weight-complex="bold"/>
    </style:style>
    <style:style style:name="T3" style:family="text">
      <style:text-properties style:font-name="Times New Roman" fo:language="hu" fo:country="HU" fo:font-weight="bold" officeooo:rsid="001655b6" style:font-weight-asian="bold" style:font-weight-complex="bold"/>
    </style:style>
    <style:style style:name="T4" style:family="text">
      <style:text-properties style:font-name="Times New Roman" fo:language="hu" fo:country="HU" fo:font-weight="bold" officeooo:rsid="0006ff65" style:font-weight-asian="bold" style:font-weight-complex="bold"/>
    </style:style>
    <style:style style:name="T5" style:family="text">
      <style:text-properties style:font-name="Times New Roman" fo:language="hu" fo:country="HU" fo:font-weight="bold" officeooo:rsid="00195cc5" style:font-weight-asian="bold" style:font-weight-complex="bold"/>
    </style:style>
    <style:style style:name="T6" style:family="text">
      <style:text-properties style:font-name="Times New Roman" fo:language="hu" fo:country="HU" fo:font-weight="bold" officeooo:rsid="0019bbbf" style:font-weight-asian="bold" style:font-weight-complex="bold"/>
    </style:style>
    <style:style style:name="T7" style:family="text">
      <style:text-properties style:font-name="Times New Roman" fo:language="hu" fo:country="HU" fo:font-weight="bold" officeooo:rsid="000b151a" style:font-weight-asian="bold" style:font-weight-complex="bold"/>
    </style:style>
    <style:style style:name="T8" style:family="text">
      <style:text-properties style:font-name="Times New Roman" fo:language="hu" fo:country="HU" fo:font-weight="normal" officeooo:rsid="001ef4da" style:font-weight-asian="normal" style:font-weight-complex="normal"/>
    </style:style>
    <style:style style:name="T9" style:family="text">
      <style:text-properties style:font-name="Times New Roman" fo:language="hu" fo:country="HU" fo:font-weight="normal" officeooo:rsid="00195cc5" style:font-weight-asian="normal" style:font-weight-complex="normal"/>
    </style:style>
    <style:style style:name="T10" style:family="text">
      <style:text-properties style:font-name="Times New Roman" fo:language="hu" fo:country="HU" fo:font-weight="normal" officeooo:rsid="001655b6" style:font-weight-asian="normal" style:font-weight-complex="normal"/>
    </style:style>
    <style:style style:name="T11" style:family="text">
      <style:text-properties style:font-name="Times New Roman" fo:language="hu" fo:country="HU" fo:font-weight="normal" officeooo:rsid="001b29ce" style:font-weight-asian="normal" style:font-weight-complex="normal"/>
    </style:style>
    <style:style style:name="T12" style:family="text">
      <style:text-properties style:font-name="Times New Roman" fo:language="hu" fo:country="HU" fo:font-weight="normal" officeooo:rsid="0019b91a" style:font-weight-asian="normal" style:font-weight-complex="normal"/>
    </style:style>
    <style:style style:name="T13" style:family="text">
      <style:text-properties style:font-name="Times New Roman" fo:language="hu" fo:country="HU" officeooo:rsid="001ef4da"/>
    </style:style>
    <style:style style:name="T14" style:family="text">
      <style:text-properties style:font-name="Times New Roman" fo:language="hu" fo:country="HU" officeooo:rsid="001b29ce"/>
    </style:style>
    <style:style style:name="T15" style:family="text">
      <style:text-properties style:font-name="Times New Roman" fo:language="hu" fo:country="HU" officeooo:rsid="0019b91a"/>
    </style:style>
    <style:style style:name="T16" style:family="text">
      <style:text-properties style:font-name="Times New Roman" fo:language="hu" fo:country="HU" officeooo:rsid="0016a840"/>
    </style:style>
    <style:style style:name="T17" style:family="text">
      <style:text-properties style:font-name="Times New Roman" fo:font-size="15pt" style:font-size-asian="15pt" style:font-size-complex="15pt"/>
    </style:style>
    <style:style style:name="T18" style:family="text">
      <style:text-properties style:font-name="Times New Roman" fo:font-size="15pt" officeooo:rsid="0000e83d" style:font-size-asian="15pt" style:font-size-complex="15pt"/>
    </style:style>
    <style:style style:name="T19" style:family="text">
      <style:text-properties style:font-name="Times New Roman" fo:font-size="15pt" fo:font-weight="normal" officeooo:rsid="001ef4da" style:font-size-asian="15pt" style:font-weight-asian="normal" style:font-size-complex="15pt" style:font-weight-complex="normal"/>
    </style:style>
    <style:style style:name="T20" style:family="text">
      <style:text-properties style:font-name="Times New Roman" fo:font-size="15pt" fo:font-weight="normal" officeooo:rsid="0000e83d" style:font-size-asian="15pt" style:font-weight-asian="normal" style:font-size-complex="15pt" style:font-weight-complex="normal"/>
    </style:style>
    <style:style style:name="T21" style:family="text">
      <style:text-properties style:font-name="Times New Roman" fo:font-size="15pt" fo:font-weight="normal" officeooo:rsid="001b29ce" style:font-size-asian="15pt" style:font-weight-asian="normal" style:font-size-complex="15pt" style:font-weight-complex="normal"/>
    </style:style>
    <style:style style:name="T22" style:family="text">
      <style:text-properties fo:color="#000000" style:font-name="Times New Roman" style:text-underline-style="none"/>
    </style:style>
    <style:style style:name="T23" style:family="text">
      <style:text-properties fo:color="#000000" style:font-name="Times New Roman" style:text-underline-style="none" officeooo:rsid="0000e83d"/>
    </style:style>
    <style:style style:name="T24" style:family="text">
      <style:text-properties fo:color="#000000" style:font-name="Times New Roman" style:text-underline-style="none" officeooo:rsid="0016a840"/>
    </style:style>
    <style:style style:name="T25" style:family="text">
      <style:text-properties fo:color="#000000" style:font-name="Times New Roman" style:text-underline-style="none" officeooo:rsid="001655b6"/>
    </style:style>
    <style:style style:name="T26" style:family="text">
      <style:text-properties fo:color="#000000" style:font-name="Times New Roman" style:text-underline-style="none" officeooo:rsid="0006ff65"/>
    </style:style>
    <style:style style:name="T27" style:family="text">
      <style:text-properties fo:color="#000000" style:font-name="Times New Roman" style:text-underline-style="none" officeooo:rsid="000b151a"/>
    </style:style>
    <style:style style:name="T28" style:family="text">
      <style:text-properties officeooo:rsid="001655b6"/>
    </style:style>
    <style:style style:name="T29" style:family="text">
      <style:text-properties officeooo:rsid="001b29ce"/>
    </style:style>
    <style:style style:name="T30" style:family="text">
      <style:text-properties officeooo:rsid="0000e83d"/>
    </style:style>
    <style:style style:name="T31" style:family="text">
      <style:text-properties officeooo:rsid="0009f5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Vážení občania !</text:p>
      <text:p text:style-name="P7"/>
      <text:p text:style-name="P1"><text:span text:style-name="T18">V</text:span><text:span text:style-name="T17">o VKOC Štúrovo </text:span><text:span text:style-name="T18">si môžu záujemcovia o očkovanie proti Covid-19 rezervovať čas na vakcináciu </text:span><text:span text:style-name="T17">prostredníctvom informačného systému AGEL Komárno kliknutím na nasledovný link: </text:span><text:a xlink:type="simple" xlink:href="https://portal.agel.sk/" text:style-name="Internet_20_link" text:visited-style-name="Visited_20_Internet_20_Link"><text:span text:style-name="T19">https://portal.agel.sk</text:span></text:a><text:span text:style-name="T19">. </text:span></text:p>
      <text:p text:style-name="P2"/>
      <text:p text:style-name="P6"><text:span text:style-name="T23">O</text:span><text:span text:style-name="T22">čkovanie bude </text:span><text:span text:style-name="T24">túto</text:span><text:span text:style-name="T25"> nedeľu</text:span><text:span text:style-name="T22"> </text:span><text:span text:style-name="T27">5</text:span><text:span text:style-name="T22">.1</text:span><text:span text:style-name="T27">2</text:span><text:span text:style-name="T22">.2021 od 8:00 hod. do 15:30 hod.</text:span></text:p>
      <text:p text:style-name="P3">Očkovacia látka je Pfizer <text:span text:style-name="T28">a Moderna.</text:span> Očkujú len dospelých.</text:p>
      <text:p text:style-name="P5">Záujemcovia môžu prísť na <text:span text:style-name="T29">1.</text:span>, <text:span text:style-name="T29">2.</text:span> alebo <text:span text:style-name="T29">3.</text:span> dávku a treba priniesť doklad <text:s text:c="13"/>o zaočkovaní prvou a druhou dávkou.</text:p>
      <text:p text:style-name="P4">Tretiu dávku môže dostať pacient, ktor<text:span text:style-name="T31">ý</text:span> bol druhou dávkou zaočkovan<text:span text:style-name="T31">ý</text:span> minimálne po šiestich mesiacoch od podania 2.dávky. </text:p>
      <text:p text:style-name="P3"/>
      <text:p text:style-name="P10">Prosíme záujemcov o očkovanie proti Covid-19, aby využívali horeuvedený rezervačný systé<text:span text:style-name="T30">m</text:span>. </text:p>
      <text:p text:style-name="P10"/>
      <text:p text:style-name="P10"/>
      <text:p text:style-name="P9">Tisztelt lakosok !</text:p>
      <text:p text:style-name="P9"/>
      <text:p text:style-name="P8"><text:span text:style-name="T20">A</text:span><text:span text:style-name="T19"> párkányi nagykapacitású oltóközpontba a </text:span><text:span text:style-name="T20">Covid-19 elleni védőoltás iránt érdeklődők az AGEL Komárno információs rendszer</text:span><text:span text:style-name="T21">é</text:span><text:span text:style-name="T20">n keresztül foglalhatnak oltási időpontot a</text:span><text:span text:style-name="T19"> következő linkre kattintva: </text:span><text:a xlink:type="simple" xlink:href="https://portal.agel.sk/" text:style-name="Internet_20_link" text:visited-style-name="Visited_20_Internet_20_Link"><text:span text:style-name="T19">https://portal.agel.sk</text:span></text:a><text:span text:style-name="T19">. </text:span></text:p>
      <text:p text:style-name="P12"><text:span text:style-name="T1">Az oltás </text:span><text:span text:style-name="T2">most </text:span><text:span text:style-name="T3">vasárnap</text:span><text:span text:style-name="T1"> 2021.1</text:span><text:span text:style-name="T7">2</text:span><text:span text:style-name="T1">.</text:span><text:span text:style-name="T7">5</text:span><text:span text:style-name="T1">-</text:span><text:span text:style-name="T7">é</text:span><text:span text:style-name="T1">n 8:00 órától 15:30 </text:span><text:span text:style-name="T5">óráig </text:span><text:span text:style-name="T6">lesz.</text:span><text:span text:style-name="T8"> A</text:span><text:span text:style-name="T9">z oltóanyag</text:span><text:span text:style-name="T8"> a Pfizer </text:span><text:span text:style-name="T10">és a Moderna </text:span><text:span text:style-name="T9">vakcina lesz.</text:span><text:span text:style-name="T8"> Csak felnőtteket oltanak be. </text:span></text:p>
      <text:p text:style-name="P12"><text:span text:style-name="T8">A jelentkezők az </text:span><text:span text:style-name="T11">1.</text:span><text:span text:style-name="T8">, </text:span><text:span text:style-name="T11">a 2.</text:span><text:span text:style-name="T8"> vagy </text:span><text:span text:style-name="T11">a 3.</text:span><text:span text:style-name="T8"> </text:span><text:span text:style-name="T11">oltás</text:span><text:span text:style-name="T12">ra</text:span><text:span text:style-name="T8"> </text:span><text:span text:style-name="T12">jelentkezhetnek</text:span><text:span text:style-name="T8">, és az első és második adaggal való oltás</text:span><text:span text:style-name="T12">ról kell</text:span><text:span text:style-name="T8"> igazol</text:span><text:span text:style-name="T12">ást vinni</text:span><text:span text:style-name="T8">. </text:span></text:p>
      <text:p text:style-name="P13"><text:span text:style-name="T13">A </text:span><text:span text:style-name="T14">3.</text:span><text:span text:style-name="T13"> </text:span><text:span text:style-name="T14">oltás</text:span><text:span text:style-name="T13">t az a</text:span><text:span text:style-name="T14">z</text:span><text:span text:style-name="T13"> </text:span><text:span text:style-name="T15">érdeklődő</text:span><text:span text:style-name="T13"> kaphatja meg, aki</text:span><text:span text:style-name="T16">nek a második oltástól számítva eltelt 6 hónap.</text:span><text:span text:style-name="T13"> </text:span></text:p>
      <text:p text:style-name="P11">Kérjük a Covid-19 elleni védőoltás iránt érdeklődőket, hogy használják a fenti foglalási rendszer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1:03:57.195000000</meta:creation-date>
    <meta:print-date>2021-11-23T11:11:56.158000000</meta:print-date>
    <dc:date>2021-11-29T11:48:21.303000000</dc:date>
    <meta:editing-duration>PT2H20M9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3" meta:word-count="195" meta:character-count="1365" meta:non-whitespace-character-count="1162"/>
  </office:meta>
</office:document-meta>
</file>