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765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b83e8" officeooo:paragraph-rsid="000c765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rsid="001b83e8" officeooo:paragraph-rsid="000c7658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rsid="001b83e8" officeooo:paragraph-rsid="000c7658"/>
    </style:style>
    <style:style style:name="P5" style:family="paragraph" style:parent-style-name="Standard">
      <style:paragraph-properties fo:text-align="center" style:justify-single-word="false"/>
      <style:text-properties officeooo:rsid="001b83e8" officeooo:paragraph-rsid="000c7658"/>
    </style:style>
    <style:style style:name="P6" style:family="paragraph" style:parent-style-name="Standard">
      <style:text-properties officeooo:rsid="001b83e8" officeooo:paragraph-rsid="000c7658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b83e8" officeooo:paragraph-rsid="000c7658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paragraph-rsid="000c7658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c7658"/>
    </style:style>
    <style:style style:name="P10" style:family="paragraph" style:parent-style-name="Standard">
      <style:paragraph-properties fo:text-align="justify" style:justify-single-word="false"/>
      <style:text-properties officeooo:rsid="001b83e8" officeooo:paragraph-rsid="000c7658"/>
    </style:style>
    <style:style style:name="P11" style:family="paragraph" style:parent-style-name="Standard">
      <style:text-properties officeooo:rsid="001b83e8" officeooo:paragraph-rsid="000c7658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officeooo:rsid="001b83e8" officeooo:paragraph-rsid="000c7658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officeooo:paragraph-rsid="000c7658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0c7658"/>
    </style:style>
    <style:style style:name="T1" style:family="text">
      <style:text-properties fo:font-size="14pt" fo:language="hu" fo:country="H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hu" fo:country="HU" fo:font-weight="normal" officeooo:rsid="001b83e8" style:font-size-asian="14pt" style:font-weight-asian="normal" style:font-size-complex="14pt" style:font-weight-complex="normal"/>
    </style:style>
    <style:style style:name="T3" style:family="text">
      <style:text-properties fo:font-size="14pt" fo:language="hu" fo:country="HU" fo:font-weight="normal" officeooo:rsid="000dfaa5" style:font-size-asian="14pt" style:font-weight-asian="normal" style:font-size-complex="14pt" style:font-weight-complex="normal"/>
    </style:style>
    <style:style style:name="T4" style:family="text">
      <style:text-properties fo:font-size="14pt" fo:language="hu" fo:country="HU" fo:font-weight="normal" officeooo:rsid="000c7658" style:font-size-asian="14pt" style:font-weight-asian="normal" style:font-size-complex="14pt" style:font-weight-complex="normal"/>
    </style:style>
    <style:style style:name="T5" style:family="text">
      <style:text-properties fo:font-size="14pt" fo:language="hu" fo:country="HU" fo:font-weight="normal" officeooo:rsid="000e1e15" style:font-size-asian="14pt" style:font-weight-asian="normal" style:font-size-complex="14pt" style:font-weight-complex="normal"/>
    </style:style>
    <style:style style:name="T6" style:family="text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hu" fo:country="HU" fo:font-weight="bold" officeooo:rsid="001b83e8" style:font-size-asian="14pt" style:font-weight-asian="bold" style:font-size-complex="14pt" style:font-weight-complex="bold"/>
    </style:style>
    <style:style style:name="T8" style:family="text">
      <style:text-properties fo:font-size="14pt" fo:language="hu" fo:country="HU" fo:font-weight="bold" officeooo:rsid="0010e262" style:font-size-asian="14pt" style:font-weight-asian="bold" style:font-size-complex="14pt" style:font-weight-complex="bold"/>
    </style:style>
    <style:style style:name="T9" style:family="text">
      <style:text-properties fo:font-size="14pt" fo:language="hu" fo:country="HU" fo:font-weight="bold" officeooo:rsid="000c7658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dfaa5" style:font-size-asian="14pt" style:font-size-complex="14pt"/>
    </style:style>
    <style:style style:name="T12" style:family="text">
      <style:text-properties fo:font-size="14pt" officeooo:rsid="001e2a57" style:font-size-asian="14pt" style:font-size-complex="14pt"/>
    </style:style>
    <style:style style:name="T13" style:family="text">
      <style:text-properties fo:font-size="14pt" officeooo:rsid="000c7658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0c7658" style:font-size-asian="14pt" style:font-weight-asian="bold" style:font-size-complex="14pt" style:font-weight-complex="bold"/>
    </style:style>
    <style:style style:name="T16" style:family="text">
      <style:text-properties officeooo:rsid="001bdef4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5pt" fo:font-weight="normal" officeooo:rsid="0003ba25" style:font-size-asian="15pt" style:font-weight-asian="normal" style:font-size-complex="15pt" style:font-weight-complex="normal"/>
    </style:style>
    <style:style style:name="T19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20" style:family="text">
      <style:text-properties fo:font-size="15pt" fo:language="hu" fo:country="HU" fo:font-weight="normal" officeooo:rsid="0003ba25" style:font-size-asian="15pt" style:font-weight-asian="normal" style:font-size-complex="15pt" style:font-weight-complex="normal"/>
    </style:style>
    <style:style style:name="T21" style:family="text">
      <style:text-properties fo:font-size="15pt" fo:language="hu" fo:country="HU" fo:font-weight="normal" officeooo:rsid="0004e288" style:font-size-asian="15pt" style:font-weight-asian="normal" style:font-size-complex="15pt" style:font-weight-complex="normal"/>
    </style:style>
    <style:style style:name="T22" style:family="text">
      <style:text-properties fo:font-size="15pt" fo:language="hu" fo:country="HU" fo:font-weight="normal" officeooo:rsid="001e2a57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čani<text:span text:style-name="T16">a</text:span>!</text:p>
      <text:p text:style-name="P2"/>
      <text:p text:style-name="P3"/>
      <text:p text:style-name="P4"><text:span text:style-name="T10">Za účelom separovaného odpadu bude </text:span><text:span text:style-name="T13">4</text:span><text:span text:style-name="T10">. </text:span><text:span text:style-name="T13">decembra</text:span><text:span text:style-name="T10"> </text:span><text:span text:style-name="T11">2021</text:span><text:span text:style-name="T10"> tj. v sobotu v čase od 10:00 hod. do 14:00 hod. otvorený zberný dvor, kam môžete vynášať </text:span><text:span text:style-name="T13">hlavne </text:span><text:span text:style-name="T14">železo, sklo <text:s text:c="6"/></text:span><text:span text:style-name="T15">a </text:span><text:span text:style-name="T14"><text:s/>nepotrebnú elektroniku.</text:span></text:p>
      <text:p text:style-name="P4"><text:span text:style-name="T14"/></text:p>
      <text:p text:style-name="P12"><text:span text:style-name="Strong_20_Emphasis"><text:span text:style-name="T18">Žiadame občanov, aby separovaný odpad papier a plasty nevynášali na zberný dvor. Tieto zložky zbiera firma Brantner v podomovom zbere. </text:span></text:span></text:p>
      <text:p text:style-name="P12"><text:span text:style-name="Strong_20_Emphasis"><text:span text:style-name="T18"/></text:span></text:p>
      <text:p text:style-name="P9"><text:span text:style-name="Strong_20_Emphasis"><text:span text:style-name="T19">Ďakujeme, že spolupracujete <text:s/>a separujete!</text:span></text:span></text:p>
      <text:p text:style-name="P7"><text:span text:style-name="Strong_20_Emphasis"><text:span text:style-name="T19"/></text:span></text:p>
      <text:p text:style-name="P6"><text:span text:style-name="Strong_20_Emphasis"><text:span text:style-name="T12"/></text:span></text:p>
      <text:p text:style-name="P6"><text:span text:style-name="Strong_20_Emphasis"><text:span text:style-name="T12"/></text:span></text:p>
      <text:p text:style-name="P6"><text:span text:style-name="Strong_20_Emphasis"><text:span text:style-name="T12"/></text:span></text:p>
      <text:p text:style-name="P5"><text:span text:style-name="Strong_20_Emphasis"><text:span text:style-name="T17">Tisztelt lakosok!</text:span></text:span></text:p>
      <text:p text:style-name="P5"><text:span text:style-name="Strong_20_Emphasis"><text:span text:style-name="T17"/></text:span></text:p>
      <text:p text:style-name="P6"><text:span text:style-name="Strong_20_Emphasis"><text:span text:style-name="T10"/></text:span></text:p>
      <text:p text:style-name="P1"><text:span text:style-name="Strong_20_Emphasis"><text:span text:style-name="T1">A</text:span></text:span><text:span text:style-name="Strong_20_Emphasis"><text:span text:style-name="T2">z elkülönített</text:span></text:span><text:span text:style-name="Strong_20_Emphasis"><text:span text:style-name="T1"> hulladék</text:span></text:span><text:span text:style-name="Strong_20_Emphasis"><text:span text:style-name="T2">ot</text:span></text:span><text:span text:style-name="Strong_20_Emphasis"><text:span text:style-name="T1"> </text:span></text:span><text:span text:style-name="Strong_20_Emphasis"><text:span text:style-name="T3">2021. </text:span></text:span><text:span text:style-name="Strong_20_Emphasis"><text:span text:style-name="T4">decmber</text:span></text:span><text:span text:style-name="Strong_20_Emphasis"><text:span text:style-name="T1"> </text:span></text:span><text:span text:style-name="Strong_20_Emphasis"><text:span text:style-name="T4">4</text:span></text:span><text:span text:style-name="Strong_20_Emphasis"><text:span text:style-name="T1">-én, azaz szombaton 10:00 órától 14:00 </text:span></text:span><text:span text:style-name="Strong_20_Emphasis"><text:span text:style-name="T5">órá</text:span></text:span><text:span text:style-name="Strong_20_Emphasis"><text:span text:style-name="T1">ig </text:span></text:span><text:span text:style-name="Strong_20_Emphasis"><text:span text:style-name="T2">lehet leadni a </text:span></text:span><text:span text:style-name="Strong_20_Emphasis"><text:span text:style-name="T1">gyűjtőudvar</text:span></text:span><text:span text:style-name="Strong_20_Emphasis"><text:span text:style-name="T2">ba</text:span></text:span><text:span text:style-name="Strong_20_Emphasis"><text:span text:style-name="T1">, </text:span></text:span><text:span text:style-name="Strong_20_Emphasis"><text:span text:style-name="T4">főleg</text:span></text:span><text:span text:style-name="Strong_20_Emphasis"><text:span text:style-name="T1"> </text:span></text:span><text:span text:style-name="Strong_20_Emphasis"><text:span text:style-name="T2">a </text:span></text:span><text:span text:style-name="Strong_20_Emphasis"><text:span text:style-name="T6">vasat,</text:span></text:span><text:span text:style-name="Strong_20_Emphasis"><text:span text:style-name="T1"> </text:span></text:span><text:span text:style-name="Strong_20_Emphasis"><text:span text:style-name="T7">hagyományos </text:span></text:span><text:span text:style-name="Strong_20_Emphasis"><text:span text:style-name="T8">üveget </text:span></text:span><text:span text:style-name="Strong_20_Emphasis"><text:span text:style-name="T9">és <text:s text:c="17"/>a </text:span></text:span><text:span text:style-name="Strong_20_Emphasis"><text:span text:style-name="T6">felesleges</text:span></text:span><text:span text:style-name="Strong_20_Emphasis"><text:span text:style-name="T1"> </text:span></text:span><text:span text:style-name="Strong_20_Emphasis"><text:span text:style-name="T6">elektronikát.</text:span>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3"><text:span text:style-name="Strong_20_Emphasis"><text:span text:style-name="T20">Kérjük a lakosokat, hogy az elkülönített hulladékból a papírt és a műanyagot ne vigyék a gyűjtőudvarba, mivel azt a Brantner cég </text:span></text:span><text:span text:style-name="Strong_20_Emphasis"><text:span text:style-name="T21">viszi el </text:span></text:span><text:span text:style-name="Strong_20_Emphasis"><text:span text:style-name="T20">a házak elől. </text:span></text:span></text:p>
      <text:p text:style-name="P13"><text:span text:style-name="Strong_20_Emphasis"><text:span text:style-name="T20"/></text:span></text:p>
      <text:p text:style-name="P8"><text:span text:style-name="Strong_20_Emphasis"><text:span text:style-name="T22">Köszönjük az együttműködést és a szemét osztályozásá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0:46:24.655000000</meta:creation-date>
    <meta:print-date>2021-12-01T10:58:26.188000000</meta:print-date>
    <dc:date>2021-12-01T11:14:25.685000000</dc:date>
    <meta:editing-duration>PT15M5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18" meta:character-count="806" meta:non-whitespace-character-count="668"/>
  </office:meta>
</office:document-meta>
</file>