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c372" officeooo:paragraph-rsid="000b6f79"/>
    </style:style>
    <style:style style:name="P2" style:family="paragraph" style:parent-style-name="Standard">
      <style:paragraph-properties fo:text-align="justify" style:justify-single-word="false"/>
      <style:text-properties officeooo:rsid="000b6f79" officeooo:paragraph-rsid="000b6f79"/>
    </style:style>
    <style:style style:name="P3" style:family="paragraph" style:parent-style-name="Standard">
      <style:paragraph-properties fo:text-align="justify" style:justify-single-word="false"/>
      <style:text-properties officeooo:paragraph-rsid="0007af56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9637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b6f7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b6f79" officeooo:paragraph-rsid="000b6f7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officeooo:rsid="000b6f79" officeooo:paragraph-rsid="000b6f79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officeooo:paragraph-rsid="00096379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fo:font-weight="bold" officeooo:paragraph-rsid="000b6f7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096379" style:font-size-asian="7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officeooo:paragraph-rsid="000b6f79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paragraph-rsid="0007af56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05c372" officeooo:paragraph-rsid="000b6f79" style:font-size-asian="15pt" style:font-weight-asian="bold" style:font-size-complex="15pt" style:font-weight-complex="bold"/>
    </style:style>
    <style:style style:name="T1" style:family="text">
      <style:text-properties officeooo:rsid="0005c372"/>
    </style:style>
    <style:style style:name="T2" style:family="text">
      <style:text-properties officeooo:rsid="000620b3"/>
    </style:style>
    <style:style style:name="T3" style:family="text">
      <style:text-properties fo:language="sk" fo:country="SK"/>
    </style:style>
    <style:style style:name="T4" style:family="text">
      <style:text-properties fo:language="sk" fo:country="SK" officeooo:rsid="00071567"/>
    </style:style>
    <style:style style:name="T5" style:family="text">
      <style:text-properties fo:language="sk" fo:country="SK" officeooo:rsid="0007af56"/>
    </style:style>
    <style:style style:name="T6" style:family="text">
      <style:text-properties fo:language="sk" fo:country="SK" officeooo:rsid="00096379"/>
    </style:style>
    <style:style style:name="T7" style:family="text">
      <style:text-properties fo:language="sk" fo:country="SK" officeooo:rsid="000b6f79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language="sk" fo:country="SK" fo:font-weight="bold" officeooo:rsid="00071567" style:font-weight-asian="bold" style:font-weight-complex="bold"/>
    </style:style>
    <style:style style:name="T10" style:family="text">
      <style:text-properties officeooo:rsid="00096379"/>
    </style:style>
    <style:style style:name="T11" style:family="text">
      <style:text-properties officeooo:rsid="000b6f7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 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Svetelné okienka adventného kalendára </text:span><text:span text:style-name="T4">v</text:span><text:span text:style-name="T7"> Bel</text:span><text:span text:style-name="T4">ej</text:span></text:p>
      <text:p text:style-name="P7"><text:span text:style-name="T3"/></text:p>
      <text:p text:style-name="P7"><text:span text:style-name="T3"/></text:p>
      <text:p text:style-name="P6">Vážení občania!</text:p>
      <text:p text:style-name="P7"/>
      <text:p text:style-name="P8"><text:span text:style-name="T3"/></text:p>
      <text:p text:style-name="P4"><text:span text:style-name="T8">V našej malej dedinke sa od dne</text:span><text:span text:style-name="T9">šného dňa tj.</text:span><text:span text:style-name="T8"> 1. decembra otvoria prvé okienka adventného kalendára, </text:span><text:span text:style-name="T3">každý deň sa otvorí novovysvietené, vyzdobené okienko </text:span><text:span text:style-name="T5">ako</text:span><text:span text:style-name="T3"> vzor adventného kalendára, a to až do 24. decembra na Štedrý deň. </text:span><text:span text:style-name="T4">Obyvateľ domu</text:span><text:span text:style-name="T3"> okien sa zaväzuje vyzdobiť </text:span><text:span text:style-name="T6">okno s číslom</text:span><text:span text:style-name="T3"> od dohodnutého kalendárneho dňa, viditeľným spôsobom, osvetliť okno až do Štedrého dňa. </text:span></text:p>
      <text:p text:style-name="P10"><text:span text:style-name="T3"/></text:p>
      <text:p text:style-name="P5"><text:span text:style-name="T3">Ide o novú iniciatívu, takže sa môže stať, že </text:span><text:span text:style-name="T6">to bude prebiehať </text:span><text:span text:style-name="T3">až do Troch kráľov. Nikto však nevie, v akom poradí. Úlohou miestnych </text:span><text:span text:style-name="T4">obyvateľov je</text:span><text:span text:style-name="T3"> nájsť nové sviatočne vyzdobené okná dňa, odfotiť a poslať na facebook Bél</text:span><text:span text:style-name="T4">a</text:span><text:span text:style-name="T3"> Belá. </text:span><text:span text:style-name="T6">Ak h</text:span><text:span text:style-name="T3">ost</text:span><text:span text:style-name="T5">i</text:span><text:span text:style-name="T3">te</text:span><text:span text:style-name="T5">ľ </text:span><text:span text:style-name="T6">domu</text:span><text:span text:style-name="T5"> </text:span><text:span text:style-name="T6">má náladu, </text:span><text:span text:style-name="T5">m</text:span><text:span text:style-name="T6">ôže</text:span><text:span text:style-name="T5"> </text:span><text:span text:style-name="T3">návštevník</text:span><text:span text:style-name="T6">a privítať </text:span><text:span text:style-name="T3">vianočným príbehom alebo básňou, </text:span><text:span text:style-name="T6">môžu sa porozprávať.</text:span><text:span text:style-name="T3"> V budúcnosti dúfame, </text:span><text:span text:style-name="T5">že si môžeme posedieť pri</text:span><text:span text:style-name="T3"> varen</text:span><text:span text:style-name="T5">om</text:span><text:span text:style-name="T3"> vín</text:span><text:span text:style-name="T6">e</text:span><text:span text:style-name="T5"> a vianočnými koláčikmi</text:span><text:span text:style-name="T3">. Tento rok to vzhľadom na </text:span><text:span text:style-name="T6">súčasnú </text:span><text:span text:style-name="T3">epidemiologickú situáciu neodporúčame. </text:span></text:p>
      <text:p text:style-name="P11"><text:span text:style-name="T6"/></text:p>
      <text:p text:style-name="P5"><text:span text:style-name="T6">Je to n</text:span><text:span text:style-name="T3">aša prvá tohtoročná iniciatíva </text:span><text:span text:style-name="T6">a </text:span><text:span text:style-name="T3">ak bude úspešná, v budúcom roku </text:span><text:span text:style-name="T5">môžeme </text:span><text:span text:style-name="T3">otvárať viac okien v jeden deň. </text:span></text:p>
      <text:p text:style-name="P5"><text:span text:style-name="T3"/></text:p>
      <text:p text:style-name="P12"><text:span text:style-name="T3">Všetkým prajeme príjemné adventné čakanie v zdraví!</text:span> </text:p>
      <text:p text:style-name="P3"/>
      <text:p text:style-name="P2"/>
      <text:p text:style-name="P6"><text:span text:style-name="T13">Világító adventi kalendárium ablakai Bélán</text:span></text:p>
      <text:p text:style-name="P7"><text:span text:style-name="T13"/></text:p>
      <text:p text:style-name="P6">Tisztelt lakosok!</text:p>
      <text:p text:style-name="P11"/>
      <text:p text:style-name="P11"/>
      <text:p text:style-name="P5"><text:span text:style-name="T12">Első adventi kalendárium ablakok nyílnak kis falunkban mától, december 1-jén,</text:span> minden nap egy újonnan kivilágított, feldíszített ablak nyílik az adventi kalendárium mintájára, egészen december 24-ig, Szentestéig. Az ablakdíszítő vállalja, hogy <text:s text:c="12"/>a megbeszélt naptári naptól feldíszíti, jól láthatóan feltünteti a számot, kivilágítja az ablakát Szentestéig. </text:p>
      <text:p text:style-name="P11"/>
      <text:p text:style-name="P5">Egy új kezdeményezésről van szó, ezért az is megtörténhet, hogy Vízkeresztig avagy a Háromkirályokig ez kialakul, az ablakdíszítőkkel egyeztetjük. Azt viszont senki nem tudja, hogy milyen sorrendben. A helyiek feladata lesz, hogy megker<text:span text:style-name="T11">e</text:span>ssék az aznapi, új ünnepi, kidíszített ablakokat, fotózzá<text:span text:style-name="T2">k</text:span> le és küldjék be a Béla Belá facebookjára. Amennyiben kedvében van a házigazdának egy karácsonyi történettel vagy verssel fogadja a látogatókat, beszélgetnek. Jövőben reméljük majd sütizhetünk is vagy forralt borozhatunk. <text:span text:style-name="T1">Idén a járványügyi helyzetre tekintettel nem javasolt</text:span>. </text:p>
      <text:p text:style-name="P5"/>
      <text:p text:style-name="P5">Idén <text:span text:style-name="T10">ez az </text:span>első kezdeményezésünk, ha sikerrel jár jövőre több ablakot is nyithatunk egy napon.</text:p>
      <text:p text:style-name="P5"/>
      <text:p text:style-name="P13">Kellemes élményekben gazdag adventi várakozást kívánunk mindenkinek jó egészségben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3:00:18.814000000</meta:creation-date>
    <meta:print-date>2021-12-01T16:23:48.334000000</meta:print-date>
    <dc:date>2021-12-01T16:40:40.726000000</dc:date>
    <meta:editing-duration>PT40M12S</meta:editing-duration>
    <meta:editing-cycles>6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320" meta:character-count="2258" meta:non-whitespace-character-count="1932"/>
  </office:meta>
</office:document-meta>
</file>