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e9e54" officeooo:paragraph-rsid="0005a79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e9e54" officeooo:paragraph-rsid="0005a795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rsid="001e9e54" officeooo:paragraph-rsid="0005a79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cdd7" officeooo:paragraph-rsid="0005a795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05a795"/>
    </style:style>
    <style:style style:name="T1" style:family="text">
      <style:text-properties officeooo:rsid="00225898"/>
    </style:style>
    <style:style style:name="T2" style:family="text">
      <style:text-properties officeooo:rsid="001fcd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cdd7" style:font-weight-asian="bold" style:font-weight-complex="bold"/>
    </style:style>
    <style:style style:name="T5" style:family="text">
      <style:text-properties style:font-name="Times New Roman" fo:font-size="16pt" fo:font-weight="bold" officeooo:rsid="001fcdd7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 !</text:p>
      <text:p text:style-name="P5"/>
      <text:p text:style-name="P3">Vedúca predajne <text:span text:style-name="T1">COOP </text:span>Jednot<text:span text:style-name="T2">y</text:span> oznamuje občanom, že <text:span text:style-name="T3">do </text:span><text:span text:style-name="T4">10</text:span><text:span text:style-name="T3">. </text:span><text:span text:style-name="T4">decembra 2021</text:span>, <text:s text:c="8"/>t<text:span text:style-name="T1">j.</text:span> do piatka si môžete objednať <text:span text:style-name="T3">balené zákusky na V</text:span><text:span text:style-name="T4">ianoce</text:span>.</text:p>
      <text:p text:style-name="P1"><text:span text:style-name="T5"/></text:p>
      <text:p text:style-name="P1"><text:span text:style-name="T5"/></text:p>
      <text:p text:style-name="P1"><text:span text:style-name="T5"/></text:p>
      <text:p text:style-name="P2"><text:span text:style-name="T5">Tisztelt lakosok !</text:span></text:p>
      <text:p text:style-name="P1"/>
      <text:p text:style-name="P3">A <text:span text:style-name="T1">COOP </text:span>Jednota üzlet vezetőnője értesíti községünk polgárait, hogy <text:s text:c="20"/><text:span text:style-name="T4">2021. december</text:span><text:span text:style-name="T3"> </text:span><text:span text:style-name="T4">10</text:span><text:span text:style-name="T3">-ig</text:span>, azaz péntekig <text:span text:style-name="T3">csomagolt süteményt</text:span> <text:span text:style-name="T1">lehet</text:span> rendelni <text:span text:style-name="T4">Karácsonyr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4:31:31.703000000</meta:creation-date>
    <dc:date>2021-12-07T14:32:53.110000000</dc:date>
    <meta:editing-duration>PT1M22S</meta:editing-duration>
    <meta:editing-cycles>1</meta:editing-cycles>
    <meta:document-statistic meta:table-count="0" meta:image-count="0" meta:object-count="0" meta:page-count="1" meta:paragraph-count="4" meta:word-count="46" meta:character-count="343" meta:non-whitespace-character-count="273"/>
    <meta:generator>LibreOffice/6.2.7.1$Windows_X86_64 LibreOffice_project/23edc44b61b830b7d749943e020e96f5a7df63bf</meta:generator>
  </office:meta>
</office:document-meta>
</file>