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4pt" officeooo:rsid="001401c7" officeooo:paragraph-rsid="001401c7" style:font-size-asian="14pt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officeooo:rsid="001401c7" officeooo:paragraph-rsid="001401c7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6pt" officeooo:rsid="001401c7" officeooo:paragraph-rsid="001401c7" style:font-size-asian="5.25pt" style:font-size-complex="6pt"/>
    </style:style>
    <style:style style:name="P4" style:family="paragraph" style:parent-style-name="Standard">
      <style:paragraph-properties fo:line-height="150%" fo:text-align="justify" style:justify-single-word="false"/>
      <style:text-properties fo:font-size="6pt" officeooo:rsid="001401c7" officeooo:paragraph-rsid="001401c7" style:font-size-asian="5.25pt" style:font-size-complex="6pt"/>
    </style:style>
    <style:style style:name="T1" style:family="text">
      <style:text-properties officeooo:rsid="00149b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Vážení obyvatelia! </text:p>
      <text:p text:style-name="P3"/>
      <text:p text:style-name="P1">Obdobie lockodownu ťažko znášame všetci, hlavne blížiacimi sa Vianocami, keď sa každý snaží sviatok stráviť v kruhu svojej rodiny. Najťažšie je to pre starších ľudí, ktorí žijú v domovoch dôchodcov, kde sú návštevy kvôli pandemickým opatreniam nemožné. Aj my máme obyvateľov, ktorí žijú odlúčení od svojich rodín. Pomôžte, prosím, skrášliť ich Vianoce a spomeňte si na nich. Môžete im napísať pohľadnicu, list, poslať fotografiu alebo skromný darček, ktorý radi odovzdáme. Vaše prekvapenia prineste, prosím, na Obecný úrad do tohto piatka do 12.00 hodiny a my sa postaráme o ich doručenie. Vopred<text:span text:style-name="T1"> Vám veľmi pekne ď</text:span>akujeme <text:span text:style-name="T1">za prejavenú ochotu <text:s text:c="18"/>a láskavosť</text:span>!</text:p>
      <text:p text:style-name="P1"/>
      <text:p text:style-name="P1"/>
      <text:p text:style-name="P2">Tisztelt lakosaink!</text:p>
      <text:p text:style-name="P4"/>
      <text:p text:style-name="P1">Mindnyájan nehezen viseljük a mostani korlátozásokat. Különösen Karácsonykor mindenki a szerettei körében szeret ünnepelni. A legnehezebb ezt megélni azoknak az idős embereknek, akik elzárva a szeretteiktől élik meg az ünnepeket az Idősek otthonában. <text:span text:style-name="T1">Mi lakosaink közül is vannak páran ilyen helyzetben. Szeretnénk megkérni önöket, segítsenek szebbé varázsolni az ünnepüket egy nekik címzett levéllel, képeslappal, fényképpel vagy szerény ajándékkal. Amennyiben e hét péntek 12.00 óráig eljuttatják hozzánk a Községi hivatalba, szívesen kézbesítjük a nekik szánt meglepetést. Előre is nagyon szépen köszönjük a kedvességüket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8T11:41:19.253000000</meta:creation-date>
    <dc:date>2021-12-08T12:33:29.922000000</dc:date>
    <meta:editing-duration>PT15M23S</meta:editing-duration>
    <meta:editing-cycles>3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4" meta:word-count="186" meta:character-count="1335" meta:non-whitespace-character-count="1134"/>
  </office:meta>
</office:document-meta>
</file>