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officeooo:paragraph-rsid="001eb8c8" style:font-size-asian="12pt" style:font-size-complex="12pt"/>
    </style:style>
    <style:style style:name="P2" style:family="paragraph" style:parent-style-name="Text_20_body">
      <style:text-properties fo:font-size="12pt" officeooo:paragraph-rsid="001ead74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officeooo:paragraph-rsid="001ead74"/>
    </style:style>
    <style:style style:name="P4" style:family="paragraph" style:parent-style-name="Text_20_body">
      <style:paragraph-properties fo:text-align="justify" style:justify-single-word="false"/>
      <style:text-properties officeooo:paragraph-rsid="001eb8c8"/>
    </style:style>
    <style:style style:name="P5" style:family="paragraph" style:parent-style-name="Text_20_body">
      <style:paragraph-properties fo:text-align="center" style:justify-single-word="false"/>
      <style:text-properties officeooo:paragraph-rsid="001eb8c8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eb8c8" officeooo:paragraph-rsid="001eb8c8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eb8c8"/>
    </style:style>
    <style:style style:name="P9" style:family="paragraph" style:parent-style-name="Standard">
      <style:text-properties officeooo:paragraph-rsid="001eb8c8"/>
    </style:style>
    <style:style style:name="P10" style:family="paragraph" style:parent-style-name="Standard">
      <style:paragraph-properties fo:text-align="justify" style:justify-single-word="false"/>
      <style:text-properties officeooo:paragraph-rsid="001eb8c8"/>
    </style:style>
    <style:style style:name="P11" style:family="paragraph" style:parent-style-name="Text_20_body">
      <style:paragraph-properties fo:text-align="justify" style:justify-single-word="false"/>
      <style:text-properties fo:font-size="12pt" officeooo:paragraph-rsid="001ead74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officeooo:paragraph-rsid="00229ee6" style:font-size-asian="12pt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fo:font-size="12pt" officeooo:paragraph-rsid="001eb8c8" style:font-size-asian="12pt" style:font-size-complex="12pt"/>
    </style:style>
    <style:style style:name="T1" style:family="text">
      <style:text-properties officeooo:rsid="001de166"/>
    </style:style>
    <style:style style:name="T2" style:family="text">
      <style:text-properties officeooo:rsid="001e15b9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eb8c8" style:font-size-asian="12pt" style:font-size-complex="12pt"/>
    </style:style>
    <style:style style:name="T5" style:family="text">
      <style:text-properties fo:font-size="12pt" officeooo:rsid="00229ee6" style:font-size-asian="12pt" style:font-size-complex="12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officeooo:rsid="00229ee6"/>
    </style:style>
    <style:style style:name="T8" style:family="text">
      <style:text-properties style:font-name="Arial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ážení občania !</text:p>
      <text:p text:style-name="P7"/>
      <text:p text:style-name="P11"/>
      <text:p text:style-name="P3"><text:span text:style-name="T3">Regionálna veterinárna a potravinová správa Nové Zámk</text:span><text:span text:style-name="T5">y</text:span><text:span text:style-name="T3"> touto cestou vyzýva </text:span><text:span text:style-name="Strong_20_Emphasis"><text:span text:style-name="T3">všetkých</text:span></text:span><text:span text:style-name="T3"> </text:span><text:span text:style-name="Strong_20_Emphasis"><text:span text:style-name="T3">chovateľov ošípaných, aby </text:span></text:span><text:span text:style-name="Strong_20_Emphasis"><text:span text:style-name="T4">počet chovaných ošípaných nahlásili na Obecný úrad </text:span></text:span><text:span text:style-name="Strong_20_Emphasis"><text:span text:style-name="T3"><text:s/>v termín</text:span></text:span><text:span text:style-name="Strong_20_Emphasis"><text:span text:style-name="T4">e</text:span></text:span><text:span text:style-name="T3"> </text:span><text:span text:style-name="Strong_20_Emphasis"><text:span text:style-name="T3">do </text:span></text:span><text:span text:style-name="Strong_20_Emphasis"><text:span text:style-name="T4">1</text:span></text:span><text:span text:style-name="Strong_20_Emphasis"><text:span text:style-name="T3">3. </text:span></text:span><text:span text:style-name="Strong_20_Emphasis"><text:span text:style-name="T4">decembra</text:span></text:span><text:span text:style-name="Strong_20_Emphasis"><text:span text:style-name="T3"> 202</text:span></text:span><text:span text:style-name="Strong_20_Emphasis"><text:span text:style-name="T4">1.</text:span></text:span></text:p>
      <text:p text:style-name="P2">Regionálna veterinárna a potravinová správa Nové Zámky Vám ďakuje za spoluprácu!</text:p>
      <text:p text:style-name="P2"/>
      <text:p text:style-name="P8"/>
      <text:p text:style-name="P8"/>
      <text:p text:style-name="P9"/>
      <text:p text:style-name="Standard"/>
      <text:p text:style-name="P6">Tisztelt lakosok !</text:p>
      <text:p text:style-name="P5"><text:span text:style-name="Strong_20_Emphasis"><text:span text:style-name="T6"/></text:span></text:p>
      <text:p text:style-name="P4"><text:span text:style-name="T3">A</text:span><text:span text:style-name="T5">z Érsekújávári</text:span><text:span text:style-name="T3"> Regionális Állategészségügyi és Élelm</text:span><text:span text:style-name="T5">iszer</text:span><text:span text:style-name="T3">ügyi </text:span><text:span text:style-name="T5">Felügyelőség </text:span><text:span text:style-name="T3">ezúton </text:span><text:span text:style-name="T5">fel</text:span><text:span text:style-name="T3">hívja </text:span><text:span text:style-name="Strong_20_Emphasis"><text:span text:style-name="T3">minden sertéstenyésztő figyelmét, <text:s/>hogy a </text:span></text:span><text:span text:style-name="Strong_20_Emphasis"><text:span text:style-name="T5">tenyésztett sertések darabszámát </text:span></text:span><text:span text:style-name="Strong_20_Emphasis"><text:span text:style-name="T4">jele</text:span></text:span><text:span text:style-name="Strong_20_Emphasis"><text:span text:style-name="T5">ntsék le</text:span></text:span><text:span text:style-name="Strong_20_Emphasis"><text:span text:style-name="T4"> <text:s text:c="12"/>a Községi Hivatalba</text:span></text:span><text:span text:style-name="Strong_20_Emphasis"><text:span text:style-name="T3"> 202</text:span></text:span><text:span text:style-name="Strong_20_Emphasis"><text:span text:style-name="T4">1</text:span></text:span><text:span text:style-name="Strong_20_Emphasis"><text:span text:style-name="T3">. </text:span></text:span><text:span text:style-name="Strong_20_Emphasis"><text:span text:style-name="T4">december</text:span></text:span><text:span text:style-name="Strong_20_Emphasis"><text:span text:style-name="T3"> </text:span></text:span><text:span text:style-name="Strong_20_Emphasis"><text:span text:style-name="T4">1</text:span></text:span><text:span text:style-name="Strong_20_Emphasis"><text:span text:style-name="T3">3-ig.</text:span></text:span><text:span text:style-name="T3"> </text:span></text:p>
      <text:p text:style-name="P12">A Regionális Állategészségügyi és Élelm<text:span text:style-name="T7">iszer</text:span>ügyi <text:span text:style-name="T7">Felügyelőség</text:span> köszöni az Önök együttműködését!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09:01:35.063000000</meta:creation-date>
    <meta:print-date>2021-12-09T10:34:38.639000000</meta:print-date>
    <dc:date>2021-12-09T10:54:04.884000000</dc:date>
    <meta:editing-duration>PT17M2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79" meta:character-count="635" meta:non-whitespace-character-count="547"/>
  </office:meta>
</office:document-meta>
</file>