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6615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6615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06615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6615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66157"/>
    </style:style>
    <style:style style:name="T1" style:family="text">
      <style:text-properties officeooo:rsid="001de166"/>
    </style:style>
    <style:style style:name="T2" style:family="text">
      <style:text-properties officeooo:rsid="001e15b9"/>
    </style:style>
    <style:style style:name="T3" style:family="text">
      <style:text-properties fo:font-size="15pt" fo:font-weight="bold" officeooo:rsid="001eb8c8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15b9" style:font-weight-asian="bold" style:font-weight-complex="bold"/>
    </style:style>
    <style:style style:name="T6" style:family="text">
      <style:text-properties fo:font-weight="bold" officeooo:rsid="001de16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Vážení občania !</text:span></text:p>
      <text:p text:style-name="P1"><text:span text:style-name="T3"/></text:p>
      <text:p text:style-name="P5">Autobusová spoločnosť A<text:span text:style-name="T2">RRIVA</text:span> oznamuje cestujúcim, že vzhľadom na pretrvávajúcu zlú epidemiologickú situáciu <text:span text:style-name="T4">od 13. </text:span><text:span text:style-name="T5">decembra 2021</text:span><text:span text:style-name="T4"> do 17. decembra </text:span><text:span text:style-name="T6">2021</text:span><text:span text:style-name="T1"> </text:span>bude prímestská autobusová doprava prevádzkovať ako <text:span text:style-name="T4">cez školské prázdniny</text:span>. </text:p>
      <text:p text:style-name="P5"/>
      <text:p text:style-name="P4"/>
      <text:p text:style-name="P4"/>
      <text:p text:style-name="P4"/>
      <text:p text:style-name="P2"><text:span text:style-name="T3">Tisztelt lakosok !</text:span></text:p>
      <text:p text:style-name="P1"><text:span text:style-name="T3"/></text:p>
      <text:p text:style-name="P3">Az ARRIVA buszvállalat értesíti utasait, hogy <text:span text:style-name="T6">2021. </text:span><text:span text:style-name="T4">december 13-tól </text:span><text:span text:style-name="T5">2021. december </text:span><text:span text:style-name="T4">17–ig</text:span> <text:s text:c="11"/>a kedvezőtlen járványhelyzetre való tekintettel a helyközi buszjáratok menetrendje <text:span text:style-name="T4">a nyári menetrend</text:span> szerint fog működni. 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0:45:35.609000000</meta:creation-date>
    <dc:date>2021-12-09T10:47:52.547000000</dc:date>
    <meta:editing-duration>PT2M17S</meta:editing-duration>
    <meta:editing-cycles>1</meta:editing-cycles>
    <meta:document-statistic meta:table-count="0" meta:image-count="0" meta:object-count="0" meta:page-count="1" meta:paragraph-count="4" meta:word-count="63" meta:character-count="481" meta:non-whitespace-character-count="410"/>
    <meta:generator>LibreOffice/6.2.7.1$Windows_X86_64 LibreOffice_project/23edc44b61b830b7d749943e020e96f5a7df63bf</meta:generator>
  </office:meta>
</office:document-meta>
</file>