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1d8a57" officeooo:paragraph-rsid="00072be6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officeooo:rsid="001942da" officeooo:paragraph-rsid="00072be6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rsid="00189b2c" officeooo:paragraph-rsid="00072be6" style:font-size-asian="14pt" style:font-size-complex="14pt"/>
    </style:style>
    <style:style style:name="T1" style:family="text">
      <style:text-properties fo:font-size="14pt" officeooo:rsid="001942da" style:font-size-asian="14pt" style:font-size-complex="14pt"/>
    </style:style>
    <style:style style:name="T2" style:family="text">
      <style:text-properties fo:font-size="14pt" officeooo:rsid="00072be6" style:font-size-asian="14pt" style:font-size-complex="14pt"/>
    </style:style>
    <style:style style:name="T3" style:family="text">
      <style:text-properties fo:font-size="14pt" fo:font-weight="normal" officeooo:rsid="001942da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í občania!</text:p>
      <text:p text:style-name="P1"><text:span text:style-name="T1"/></text:p>
      <text:p text:style-name="P1"><text:span text:style-name="T3">Oznamujeme občanom, že</text:span><text:span text:style-name="T1"> knižnica bude dnes </text:span><text:span text:style-name="T2">(09.12.2021) </text:span><text:span text:style-name="T1"><text:s/>zatvorená.</text:span></text:p>
      <text:p text:style-name="P2"/>
      <text:p text:style-name="P3"/>
      <text:p text:style-name="P3"/>
      <text:p text:style-name="P1">Tisztelt lakosok!</text:p>
      <text:p text:style-name="P1"><text:span text:style-name="T1"/></text:p>
      <text:p text:style-name="P1"><text:span text:style-name="T3">Értesítjük községünk lakosait, </text:span><text:span text:style-name="T1">hogy a könyvtár ma </text:span><text:span text:style-name="T2">(2021.12.09)</text:span><text:span text:style-name="T1"> zárva les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15:11:26.037000000</meta:creation-date>
    <dc:date>2021-12-09T15:12:37.247000000</dc:date>
    <meta:editing-duration>PT1M12S</meta:editing-duration>
    <meta:editing-cycles>1</meta:editing-cycles>
    <meta:document-statistic meta:table-count="0" meta:image-count="0" meta:object-count="0" meta:page-count="1" meta:paragraph-count="4" meta:word-count="22" meta:character-count="172" meta:non-whitespace-character-count="153"/>
    <meta:generator>LibreOffice/6.2.7.1$Windows_X86_64 LibreOffice_project/23edc44b61b830b7d749943e020e96f5a7df63bf</meta:generator>
  </office:meta>
</office:document-meta>
</file>