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189b2c" officeooo:paragraph-rsid="001942da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d8a57" officeooo:paragraph-rsid="001942da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1942da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942da" officeooo:paragraph-rsid="001942d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d8a57" officeooo:paragraph-rsid="001942da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officeooo:rsid="001d8a57" officeooo:paragraph-rsid="001942da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officeooo:rsid="00189b2c" officeooo:paragraph-rsid="001942da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officeooo:rsid="001942da" officeooo:paragraph-rsid="001942da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d8a57" officeooo:paragraph-rsid="001942d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d8a57" officeooo:paragraph-rsid="001942da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d8a57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2011d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2011dd" style:font-size-asian="14pt" style:font-size-complex="14pt"/>
    </style:style>
    <style:style style:name="T7" style:family="text">
      <style:text-properties style:font-name="Times New Roman" fo:font-size="14pt" officeooo:rsid="001b2161" style:font-size-asian="14pt" style:font-size-complex="14pt"/>
    </style:style>
    <style:style style:name="T8" style:family="text">
      <style:text-properties fo:language="hu" fo:country="HU"/>
    </style:style>
    <style:style style:name="T9" style:family="text">
      <style:text-properties fo:language="hu" fo:country="HU" fo:font-weight="bold" style:font-weight-asian="bold" style:font-weight-complex="bold"/>
    </style:style>
    <style:style style:name="T10" style:family="text">
      <style:text-properties fo:language="hu" fo:country="HU" fo:font-weight="bold" officeooo:rsid="001d8a57" style:font-weight-asian="bold" style:font-weight-complex="bold"/>
    </style:style>
    <style:style style:name="T11" style:family="text">
      <style:text-properties fo:language="hu" fo:country="HU" fo:font-weight="bold" officeooo:rsid="001cdc56" style:font-weight-asian="bold" style:font-weight-complex="bold"/>
    </style:style>
    <style:style style:name="T12" style:family="text">
      <style:text-properties fo:language="hu" fo:country="HU" fo:font-weight="bold" officeooo:rsid="002011dd" style:font-weight-asian="bold" style:font-weight-complex="bold"/>
    </style:style>
    <style:style style:name="T13" style:family="text">
      <style:text-properties fo:language="hu" fo:country="HU" fo:font-weight="normal" style:font-weight-asian="normal" style:font-weight-complex="normal"/>
    </style:style>
    <style:style style:name="T14" style:family="text">
      <style:text-properties fo:language="hu" fo:country="HU" officeooo:rsid="001cdc56"/>
    </style:style>
    <style:style style:name="T15" style:family="text">
      <style:text-properties fo:language="hu" fo:country="HU" officeooo:rsid="001e998b"/>
    </style:style>
    <style:style style:name="T16" style:family="text">
      <style:text-properties fo:language="hu" fo:country="HU" officeooo:rsid="001b2161"/>
    </style:style>
    <style:style style:name="T17" style:family="text">
      <style:text-properties fo:language="hu" fo:country="HU" officeooo:rsid="001fb34f"/>
    </style:style>
    <style:style style:name="T18" style:family="text">
      <style:text-properties fo:language="hu" fo:country="HU" officeooo:rsid="002011dd"/>
    </style:style>
    <style:style style:name="T19" style:family="text">
      <style:text-properties officeooo:rsid="001cdc56"/>
    </style:style>
    <style:style style:name="T20" style:family="text">
      <style:text-properties officeooo:rsid="002011dd"/>
    </style:style>
    <style:style style:name="T21" style:family="text">
      <style:text-properties officeooo:rsid="001e9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čania!</text:p>
      <text:p text:style-name="P2"/>
      <text:p text:style-name="P1"><text:span text:style-name="T2">Z</text:span><text:span text:style-name="T1">novu upozorňujeme </text:span><text:span text:style-name="T3">majite</text:span><text:span text:style-name="T1">ľov psov</text:span><text:span text:style-name="T4">,</text:span><text:span text:style-name="T5"> že napriek už odvysielanej výzve <text:s text:c="18"/>a upozornenia zo strany obce sa psi naďalej svojvoľne bez dozoru pohybujú <text:s text:c="15"/>v intraviláne obce. Ohrozujú najmä deti, ale aj dospelých. Opakovane prijímame sťažnosti obyvateľov z poškodzovania osobného majetku túlavými psami, nielen oplotenia, ale dokonca svojvoľným pohybom na cudzom pozemku došlo <text:s text:c="21"/>k poškodeniu majetku. Odporúčame </text:span><text:span text:style-name="T6">obyvate</text:span><text:span text:style-name="T5">ľom spôsobené škody nahlásiť počas stránkových dní na </text:span><text:span text:style-name="T7">Obecnom úrade</text:span><text:span text:style-name="T5">. Zároveň upozorňujeme majiteľov túlavých psov, že dané škody budú povinní uhradiť. Z uvedených dôvodov vyzývame </text:span><text:span text:style-name="T6">majiteľ</text:span><text:span text:style-name="T5">ov psov, aby vykonali také opatrenia, ktorým bude zabezpečený </text:span><text:span text:style-name="T6">pohyb psov</text:span><text:span text:style-name="T5"> len vo vlastnom dvore </text:span><text:span text:style-name="T6">majiteľa</text:span><text:span text:style-name="T5">.</text:span></text:p>
      <text:p text:style-name="P7"/>
      <text:p text:style-name="P8"/>
      <text:p text:style-name="P8"/>
      <text:p text:style-name="P7"/>
      <text:p text:style-name="P5">Tisztelt lakosok!</text:p>
      <text:p text:style-name="P5"/>
      <text:p text:style-name="P6"/>
      <text:p text:style-name="P3"><text:span text:style-name="T10">Ú</text:span><text:span text:style-name="T11">jra</text:span><text:span text:style-name="T9"> figyelmezte</text:span><text:span text:style-name="T11">tjük</text:span><text:span text:style-name="T9"> a kutyat</text:span><text:span text:style-name="T12">ulajdonosoka</text:span><text:span text:style-name="T9">t</text:span><text:span text:style-name="T13">,</text:span><text:span text:style-name="T8"> hogy </text:span><text:span text:style-name="T14">a</text:span>z e<text:span text:style-name="T19">ddigi</text:span> felhívás<text:span text:style-name="T19">ok</text:span> és figyelmeztetés<text:span text:style-name="T19">ek</text:span> ellenére <text:span text:style-name="T8">a kutyák továbbra is önkényesen </text:span><text:span text:style-name="T14">és</text:span><text:span text:style-name="T8"> felügyelet nélkül </text:span>kóborolnak a község területén. <text:span text:style-name="T19">Veszélyeztetik főleg <text:s text:c="2"/>a gyerekeket, de a felnőtteket is. </text:span><text:span text:style-name="T8">Többször kap</text:span><text:span text:style-name="T15">t</text:span><text:span text:style-name="T8">unk panaszt a lakosoktól a kóbor kutyák által </text:span><text:span text:style-name="T14">okozott</text:span><text:span text:style-name="T8"> személyes vagyontárgyak károsításáról, nemcsak </text:span><text:span text:style-name="T15">a </text:span><text:span text:style-name="T8">kerítés</text:span><text:span text:style-name="T15">t</text:span><text:span text:style-name="T8"> </text:span><text:span text:style-name="T16">rongálták meg,</text:span><text:span text:style-name="T8"> </text:span><text:span text:style-name="T17">de kárt</text:span><text:span text:style-name="T18"> okoztak <text:s/>idegen területen</text:span><text:span text:style-name="T8"> </text:span><text:span text:style-name="T16">is. </text:span><text:span text:style-name="T8">Javasoljuk, </text:span><text:span text:style-name="T15">hogy akit kár ért,</text:span><text:span text:style-name="T8"> jelentse b</text:span><text:span text:style-name="T15">e a </text:span><text:span text:style-name="T8"><text:s/></text:span><text:span text:style-name="T16">Községi hivatalban</text:span><text:span text:style-name="T8"> a</text:span><text:span text:style-name="T16">z</text:span><text:span text:style-name="T8"> </text:span><text:span text:style-name="T16">ügyfélfogadó</text:span><text:span text:style-name="T8"> nap</text:span><text:span text:style-name="T16">okon</text:span><text:span text:style-name="T8">. Ugyanakkor figyelmeztetjük a kóbor kutyák tulajdonos</text:span><text:span text:style-name="T16">ait</text:span><text:span text:style-name="T8">, hogy </text:span><text:span text:style-name="T16">az okozott kárt kötelesek lesznek </text:span><text:span text:style-name="T8"><text:s/></text:span><text:span text:style-name="T16">ki</text:span><text:span text:style-name="T8">fizetni a </text:span><text:span text:style-name="T15">kárbejelentőnek</text:span><text:span text:style-name="T8">. </text:span><text:span text:style-name="T18">Az említett okokból kifolyólag</text:span><text:span text:style-name="T15"> </text:span>figyelmeztetjük a kutya<text:span text:style-name="T20">tulajdonosokat</text:span>, hogy tegyenek <text:span text:style-name="T21">meg</text:span> <text:span text:style-name="T21">minden olyan óvintézkedést, mellyel biztosítják a kutyák mozgását kizárólag a saját udvarukban.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4:51:54.110000000</meta:creation-date>
    <meta:print-date>2021-12-09T14:53:05.816000000</meta:print-date>
    <dc:date>2021-12-09T15:14:20.668000000</dc:date>
    <meta:editing-duration>PT9M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204" meta:character-count="1599" meta:non-whitespace-character-count="1340"/>
  </office:meta>
</office:document-meta>
</file>