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0b830a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officeooo:rsid="00092c7d" officeooo:paragraph-rsid="00092c7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92c7d" officeooo:paragraph-rsid="00092c7d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officeooo:rsid="000b830a" officeooo:paragraph-rsid="000b830a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fo:font-size="6pt" officeooo:paragraph-rsid="000b830a" style:font-size-asian="5.25pt" style:font-size-complex="6pt"/>
    </style:style>
    <style:style style:name="P8" style:family="paragraph" style:parent-style-name="Standard">
      <style:paragraph-properties fo:line-height="115%" fo:text-align="justify" style:justify-single-word="false"/>
      <style:text-properties fo:font-style="normal" style:text-underline-style="solid" style:text-underline-width="auto" style:text-underline-color="font-color" officeooo:paragraph-rsid="000b830a" style:font-style-asian="normal" style:font-style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officeooo:paragraph-rsid="000b830a"/>
    </style:style>
    <style:style style:name="P10" style:family="paragraph" style:parent-style-name="Standard">
      <style:paragraph-properties fo:line-height="115%" fo:text-align="center" style:justify-single-word="false"/>
      <style:text-properties fo:font-size="16pt" fo:font-weight="bold" officeooo:rsid="000b830a" officeooo:paragraph-rsid="000b830a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0b830a" officeooo:paragraph-rsid="000b830a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2c7d" style:font-size-asian="14pt" style:font-size-complex="14pt"/>
    </style:style>
    <style:style style:name="T3" style:family="text">
      <style:text-properties fo:font-size="14pt" officeooo:rsid="000b830a" style:font-size-asian="14pt" style:font-size-complex="14pt"/>
    </style:style>
    <style:style style:name="T4" style:family="text">
      <style:text-properties fo:font-size="14pt" officeooo:rsid="000be58c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b830a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b830a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be58c" style:font-size-asian="14pt" style:font-weight-asian="normal" style:font-size-complex="14pt" style:font-weight-complex="normal"/>
    </style:style>
    <style:style style:name="T10" style:family="text">
      <style:text-properties officeooo:rsid="000b830a"/>
    </style:style>
    <style:style style:name="T11" style:family="text">
      <style:text-properties officeooo:rsid="000be58c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ilí obyvatelia!</text:p>
      <text:p text:style-name="Standard"/>
      <text:p text:style-name="P3">S radosťou pozývame <text:span text:style-name="T10">všetkých</text:span> <text:span text:style-name="T11">našich obyvateľov </text:span>na <text:span text:style-name="T12">stretnutie s Mikulášom zajtra o 17:00 hod</text:span>., ktorý príde aj so svojimi pomocníkmi rozdať balíčky každej <text:span text:style-name="T11">belanskej </text:span>rodine s vianočným vláčikom.</text:p>
      <text:p text:style-name="P3"/>
      <text:p text:style-name="P9"><text:span text:style-name="T1">Pôjde po nasledovnej trase: </text:span></text:p>
      <text:p text:style-name="P7"/>
      <text:p text:style-name="P2"><text:span text:style-name="T1">zastávka č. 1 <text:s text:c="2"/>- Belá č. 47 <text:s text:c="2"/>- </text:span><text:span text:style-name="T4">Edit Bolzánová</text:span></text:p>
      <text:p text:style-name="P2"><text:span text:style-name="T1">zastávka č. 2 <text:s text:c="2"/>- Belá č. 24 <text:s text:c="2"/>- </text:span><text:span text:style-name="T4">Karina Tégenová</text:span></text:p>
      <text:p text:style-name="P2"><text:span text:style-name="T1">zastávka č. 3 <text:s text:c="2"/>- Belá č. 25 - <text:s text:c="2"/></text:span><text:span text:style-name="T4">Zuzana Blaháková</text:span></text:p>
      <text:p text:style-name="P2"><text:span text:style-name="T1">zastávka č. 4 <text:s text:c="2"/>- Kultúrny dom, </text:span></text:p>
      <text:p text:style-name="P2"><text:span text:style-name="T1">zastávka č. 5 <text:s text:c="2"/>- Belá č. 119 <text:s text:c="2"/>- </text:span><text:span text:style-name="T4">Peter Lacza</text:span></text:p>
      <text:p text:style-name="P2"><text:span text:style-name="T1">zastávka č. 6 <text:s text:c="2"/>- </text:span><text:span text:style-name="T2">Belá 2 <text:s text:c="2"/>- </text:span><text:span text:style-name="T4">Marta Rákócziová</text:span></text:p>
      <text:p text:style-name="P2"><text:span text:style-name="T1">zastávka č. 7 <text:s text:c="2"/>- Belá č. 32 <text:s text:c="2"/>- Obecný úrad.</text:span></text:p>
      <text:p text:style-name="P2"><text:span text:style-name="T1"/></text:p>
      <text:p text:style-name="P3">Tešíme sa na stretnutie s Vami! </text:p>
      <text:p text:style-name="P3"/>
      <text:p text:style-name="P3"/>
      <text:p text:style-name="P6"/>
      <text:p text:style-name="P10">Kedves lakosaink!</text:p>
      <text:p text:style-name="P3"/>
      <text:p text:style-name="P2"><text:span text:style-name="T7">Szeretettel meghívu</text:span><text:span text:style-name="T8">n</text:span><text:span text:style-name="T7">k </text:span><text:span text:style-name="T8">minden </text:span><text:span text:style-name="T9">lakosunkat</text:span><text:span text:style-name="T7"> </text:span><text:span text:style-name="T5">holnap 17:00 órakor a Télapóval </text:span><text:span text:style-name="T6">való találkozásra</text:span><text:span text:style-name="T5">.</text:span><text:span text:style-name="T1"> Mesebeli vonattal érkez</text:span><text:span text:style-name="T3">i</text:span><text:span text:style-name="T1">k </text:span><text:span text:style-name="T3">a segédjeivel</text:span><text:span text:style-name="T1">, hogy minden </text:span><text:span text:style-name="T4">bélai </text:span><text:span text:style-name="T1">családnak szeretettel átadja az ajándékát. </text:span></text:p>
      <text:p text:style-name="P2"><text:span text:style-name="T1"/></text:p>
      <text:p text:style-name="P8"><text:span text:style-name="T1">A </text:span><text:span text:style-name="T2">következő</text:span><text:span text:style-name="T1"> útvonalon fog közleke</text:span><text:span text:style-name="T2">dni: </text:span></text:p>
      <text:p text:style-name="P7"/>
      <text:p text:style-name="P2"><text:span text:style-name="T2">1. </text:span><text:span text:style-name="T3">megálló </text:span><text:span text:style-name="T2">- Béla 47 - <text:s/></text:span><text:span text:style-name="T4">Bolzán Edit <text:s text:c="2"/></text:span></text:p>
      <text:p text:style-name="P2"><text:span text:style-name="T2">2. </text:span><text:span text:style-name="T3">megálló </text:span><text:span text:style-name="T2">- Béla 24 - <text:s text:c="2"/></text:span><text:span text:style-name="T4">Tégen Karina</text:span><text:span text:style-name="T2"> </text:span></text:p>
      <text:p text:style-name="P2"><text:span text:style-name="T2">3. </text:span><text:span text:style-name="T3">megálló </text:span><text:span text:style-name="T2">- Béla 25 - <text:s/></text:span><text:span text:style-name="T4">Blahák Zsuzsanna <text:s text:c="2"/></text:span><text:span text:style-name="T2"><text:s/></text:span></text:p>
      <text:p text:style-name="P2"><text:span text:style-name="T2">4. </text:span><text:span text:style-name="T3">megálló </text:span><text:span text:style-name="T2">- Bélai kultúrház,</text:span></text:p>
      <text:p text:style-name="P2"><text:span text:style-name="T2">5. </text:span><text:span text:style-name="T3">megálló –</text:span><text:span text:style-name="T2"> Béla 119 - <text:s/></text:span><text:span text:style-name="T4">Lacza Péter</text:span><text:span text:style-name="T2"> </text:span></text:p>
      <text:p text:style-name="P2"><text:span text:style-name="T2">6. </text:span><text:span text:style-name="T3">megálló </text:span><text:span text:style-name="T2">- Béla 2 - <text:s/></text:span><text:span text:style-name="T4">Rákóczi Márta </text:span><text:span text:style-name="T2"><text:s/></text:span></text:p>
      <text:p text:style-name="P2"><text:span text:style-name="T2">7. </text:span><text:span text:style-name="T3">megálló </text:span><text:span text:style-name="T2"><text:s/>– Béla 32 – Községi hivatal.</text:span></text:p>
      <text:p text:style-name="P2"><text:span text:style-name="T2"/></text:p>
      <text:p text:style-name="P4">Szeretettel várunk mindenkit!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3:50:50.549000000</meta:creation-date>
    <dc:date>2021-12-09T14:50:16.328000000</dc:date>
    <meta:editing-duration>PT14M50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2" meta:word-count="189" meta:character-count="1119" meta:non-whitespace-character-count="900"/>
  </office:meta>
</office:document-meta>
</file>