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b830a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paragraph-rsid="000b830a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092c7d" officeooo:paragraph-rsid="000b830a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officeooo:rsid="000b830a" officeooo:paragraph-rsid="000b830a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officeooo:rsid="000d712c" officeooo:paragraph-rsid="000d712c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officeooo:paragraph-rsid="000b830a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fo:font-size="6pt" officeooo:paragraph-rsid="000b830a" style:font-size-asian="5.25pt" style:font-size-complex="6pt"/>
    </style:style>
    <style:style style:name="P9" style:family="paragraph" style:parent-style-name="Standard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officeooo:paragraph-rsid="000b830a" style:font-style-asian="normal" style:font-style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16pt" fo:font-weight="bold" officeooo:rsid="000b830a" officeooo:paragraph-rsid="000b830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b830a" officeooo:paragraph-rsid="000b830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92c7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2c7d" style:font-size-asian="14pt" style:font-size-complex="14pt"/>
    </style:style>
    <style:style style:name="T3" style:family="text">
      <style:text-properties fo:font-size="14pt" officeooo:rsid="000b830a" style:font-size-asian="14pt" style:font-size-complex="14pt"/>
    </style:style>
    <style:style style:name="T4" style:family="text">
      <style:text-properties fo:font-size="14pt" officeooo:rsid="000be58c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830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0fba0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b830a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be58c" style:font-size-asian="14pt" style:font-weight-asian="normal" style:font-size-complex="14pt" style:font-weight-complex="normal"/>
    </style:style>
    <style:style style:name="T11" style:family="text">
      <style:text-properties officeooo:rsid="000b830a"/>
    </style:style>
    <style:style style:name="T12" style:family="text">
      <style:text-properties officeooo:rsid="000be58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fba0" style:font-weight-asian="bold" style:font-weight-complex="bold"/>
    </style:style>
    <style:style style:name="T15" style:family="text">
      <style:text-properties fo:language="hu" fo:country="HU"/>
    </style:style>
    <style:style style:name="T16" style:family="text">
      <style:text-properties fo:language="hu" fo:country="HU" officeooo:rsid="000d712c"/>
    </style:style>
    <style:style style:name="T17" style:family="text">
      <style:text-properties fo:language="hu" fo:country="HU" officeooo:rsid="000e89f2"/>
    </style:style>
    <style:style style:name="T18" style:family="text">
      <style:text-properties fo:language="hu" fo:country="HU" officeooo:rsid="000ea4c1"/>
    </style:style>
    <style:style style:name="T19" style:family="text">
      <style:text-properties fo:language="hu" fo:country="HU" officeooo:rsid="00123e1f"/>
    </style:style>
    <style:style style:name="T20" style:family="text">
      <style:text-properties style:font-name="Liberation Serif1" fo:language="hu" fo:country="HU" officeooo:rsid="000ea4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ilí obyvatelia!</text:p>
      <text:p text:style-name="Standard"/>
      <text:p text:style-name="P2">S radosťou pozývame <text:span text:style-name="T11">všetkých</text:span> <text:span text:style-name="T12">našich obyvateľov </text:span>na <text:span text:style-name="T13">stretnutie s Mikulášom </text:span><text:span text:style-name="T14">dnes</text:span><text:span text:style-name="T13"> <text:s text:c="3"/>o 17:00 hod</text:span>., ktorý príde aj so svojimi pomocníkmi rozdať balíčky každej <text:span text:style-name="T12">belanskej </text:span>rodine s vianočným vláčikom.</text:p>
      <text:p text:style-name="P2"/>
      <text:p text:style-name="P7">Pôjde po nasledovnej trase: </text:p>
      <text:p text:style-name="P8"/>
      <text:p text:style-name="P1"><text:span text:style-name="T1">zastávka č. 1 <text:s text:c="2"/>- Belá č. 47 <text:s text:c="2"/>- </text:span><text:span text:style-name="T4">Edit Bolzánová</text:span></text:p>
      <text:p text:style-name="P1"><text:span text:style-name="T1">zastávka č. 2 <text:s text:c="2"/>- Belá č. 24 <text:s text:c="2"/>- </text:span><text:span text:style-name="T4">Karina Tégenová</text:span></text:p>
      <text:p text:style-name="P1"><text:span text:style-name="T1">zastávka č. 3 <text:s text:c="2"/>- Belá č. 25 - <text:s text:c="2"/></text:span><text:span text:style-name="T4">Zuzana Blaháková</text:span></text:p>
      <text:p text:style-name="P3">zastávka č. 4 <text:s text:c="2"/>- Kultúrny dom, </text:p>
      <text:p text:style-name="P1"><text:span text:style-name="T1">zastávka č. 5 <text:s text:c="2"/>- Belá č. 119 <text:s text:c="2"/>- </text:span><text:span text:style-name="T4">Peter Lacza</text:span></text:p>
      <text:p text:style-name="P1"><text:span text:style-name="T1">zastávka č. 6 <text:s text:c="2"/>- </text:span><text:span text:style-name="T2">Belá 2 <text:s text:c="2"/>- </text:span><text:span text:style-name="T4">Marta Rákócziová</text:span></text:p>
      <text:p text:style-name="P3">zastávka č. 7 <text:s text:c="2"/>- Belá č. 32 <text:s text:c="2"/>- Obecný úrad</text:p>
      <text:p text:style-name="P6">Obyvateľov budeme informovať miestnym rozhlasom, na ktorej zastávke sa práve nachádza vianočný vláčik. Prosíme Vás, aby ste v tom čase čakali na najbližšej zastávke k Vášmu domu, kde každej rodine bude odovzdaný darček.</text:p>
      <text:p text:style-name="P2">Tešíme sa na stretnutie s Vami! </text:p>
      <text:p text:style-name="P5"/>
      <text:p text:style-name="P10">Kedves lakosaink!</text:p>
      <text:p text:style-name="P2"/>
      <text:p text:style-name="P1"><text:span text:style-name="T8">Szeretettel meghívu</text:span><text:span text:style-name="T9">n</text:span><text:span text:style-name="T8">k </text:span><text:span text:style-name="T9">minden </text:span><text:span text:style-name="T10">lakosunkat</text:span><text:span text:style-name="T8"> </text:span><text:span text:style-name="T7">ma</text:span><text:span text:style-name="T5"> 17:00 órakor a Télapóval </text:span><text:span text:style-name="T6">való találkozásra</text:span><text:span text:style-name="T5">.</text:span><text:span text:style-name="T1"> Mesebeli vonattal érkez</text:span><text:span text:style-name="T3">i</text:span><text:span text:style-name="T1">k </text:span><text:span text:style-name="T3">a segédjeivel</text:span><text:span text:style-name="T1">, hogy minden </text:span><text:span text:style-name="T4">bélai </text:span><text:span text:style-name="T1">családnak szeretettel átadja az ajándékát. </text:span></text:p>
      <text:p text:style-name="P3"/>
      <text:p text:style-name="P9"><text:span text:style-name="T1">A </text:span><text:span text:style-name="T2">következő</text:span><text:span text:style-name="T1"> útvonalon fog közleke</text:span><text:span text:style-name="T2">dni: </text:span></text:p>
      <text:p text:style-name="P8"/>
      <text:p text:style-name="P1"><text:span text:style-name="T2">1. </text:span><text:span text:style-name="T3">megálló </text:span><text:span text:style-name="T2">- Béla 47 - <text:s/></text:span><text:span text:style-name="T4">Bolzán Edit <text:s text:c="2"/></text:span></text:p>
      <text:p text:style-name="P1"><text:span text:style-name="T2">2. </text:span><text:span text:style-name="T3">megálló </text:span><text:span text:style-name="T2">- Béla 24 - <text:s text:c="2"/></text:span><text:span text:style-name="T4">Tégen Karina</text:span><text:span text:style-name="T2"> </text:span></text:p>
      <text:p text:style-name="P1"><text:span text:style-name="T2">3. </text:span><text:span text:style-name="T3">megálló </text:span><text:span text:style-name="T2">- Béla 25 - <text:s/></text:span><text:span text:style-name="T4">Blahák Zsuzsanna <text:s text:c="2"/></text:span><text:span text:style-name="T2"><text:s/></text:span></text:p>
      <text:p text:style-name="P1"><text:span text:style-name="T2">4. </text:span><text:span text:style-name="T3">megálló </text:span><text:span text:style-name="T2">- Bélai kultúrház,</text:span></text:p>
      <text:p text:style-name="P1"><text:span text:style-name="T2">5. </text:span><text:span text:style-name="T3">megálló –</text:span><text:span text:style-name="T2"> Béla 119 - <text:s/></text:span><text:span text:style-name="T4">Lacza Péter</text:span><text:span text:style-name="T2"> </text:span></text:p>
      <text:p text:style-name="P1"><text:span text:style-name="T2">6. </text:span><text:span text:style-name="T3">megálló </text:span><text:span text:style-name="T2">- Béla 2 - <text:s/></text:span><text:span text:style-name="T4">Rákóczi Márta </text:span><text:span text:style-name="T2"><text:s/></text:span></text:p>
      <text:p text:style-name="P1"><text:span text:style-name="T2">7. </text:span><text:span text:style-name="T3">megálló </text:span><text:span text:style-name="T2"><text:s/>– Béla 32 – Községi hivatal</text:span></text:p>
      <text:p text:style-name="P4"/>
      <text:p text:style-name="P4"><text:span text:style-name="T16">A </text:span><text:span text:style-name="T15">lakosságot a </text:span><text:span text:style-name="T18">helyi </text:span><text:span text:style-name="T16">hangosbemondón keresztül</text:span><text:span text:style-name="T15"> értesítjük, </text:span><text:span text:style-name="T17">hogy </text:span><text:span text:style-name="T15">mely</text:span><text:span text:style-name="T17">ik</text:span><text:span text:style-name="T15"> megálló</text:span><text:span text:style-name="T16">hoz érkezik a mesebeli </text:span><text:span text:style-name="T15">vonat. Kér</text:span><text:span text:style-name="T19">j</text:span><text:span text:style-name="T15">ük </text:span><text:span text:style-name="T20">Ö</text:span><text:span text:style-name="T17">nöket</text:span><text:span text:style-name="T15">, </text:span><text:span text:style-name="T16">abban az időben </text:span><text:span text:style-name="T15">vár</text:span><text:span text:style-name="T17">akozzanak</text:span><text:span text:style-name="T15"> a ház</text:span><text:span text:style-name="T17">ukhoz</text:span><text:span text:style-name="T15"> legközelebbi megálló</text:span><text:span text:style-name="T17">nál</text:span><text:span text:style-name="T15">, ahol minden család</text:span><text:span text:style-name="T17">nak</text:span><text:span text:style-name="T15"> </text:span><text:span text:style-name="T17">átadjuk a karácsonyi</text:span><text:span text:style-name="T15"> ajándékot.</text:span> </text:p>
      <text:p text:style-name="P12"><text:span text:style-name="T2">Szeretettel várunk mindenki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3:50:50.549000000</meta:creation-date>
    <dc:date>2021-12-10T13:28:50.397000000</dc:date>
    <meta:editing-duration>PT45M24S</meta:editing-duration>
    <meta:editing-cycles>5</meta:editing-cycles>
    <meta:generator>LibreOffice/6.2.7.1$Windows_X86_64 LibreOffice_project/23edc44b61b830b7d749943e020e96f5a7df63bf</meta:generator>
    <meta:print-date>2021-12-10T11:37:34.694000000</meta:print-date>
    <meta:document-statistic meta:table-count="0" meta:image-count="0" meta:object-count="0" meta:page-count="1" meta:paragraph-count="24" meta:word-count="253" meta:character-count="1574" meta:non-whitespace-character-count="1289"/>
  </office:meta>
</office:document-meta>
</file>