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09662b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05207" officeooo:paragraph-rsid="0009662b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9662b"/>
    </style:style>
    <style:style style:name="P4" style:family="paragraph" style:parent-style-name="Standard">
      <style:text-properties officeooo:paragraph-rsid="0009662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5207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10520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čania !</text:p>
      <text:p text:style-name="P4"/>
      <text:p text:style-name="P3"><text:span text:style-name="T3">Obecný úrad v </text:span><text:span text:style-name="T4">Belej </text:span><text:span text:style-name="T3">informuje občanov a </text:span><text:span text:style-name="Strong_20_Emphasis"><text:span text:style-name="T3">chovateľov ošípaných</text:span></text:span><text:span text:style-name="T3"> o nariadených opatreniach Regionálnou veterinárnou a potravinovou správou Nové Zámky z dôvodu potvrdeného </text:span><text:span text:style-name="Strong_20_Emphasis"><text:span text:style-name="T3">výskytu afrického moru ošípaných</text:span></text:span><text:span text:style-name="T3">. Medzi inými sa zakazuje vlastníkom chovov ošípaných premiestňovanie ošípaných ako aj domácich zvierat z chovu a do chovu <text:s text:c="3"/>a nariaďuje sa vlastníkom chovov ošípaných bezodkladne (najneskôr do pondelka 13.12.2021) nahlásiť počet držaných ošípaných na tunajší obecný úrad na telefónnom čísle 036/75 </text:span><text:span text:style-name="T4">86111</text:span></text:p>
      <text:p text:style-name="P2"/>
      <text:p text:style-name="P2"/>
      <text:p text:style-name="P2"/>
      <text:p text:style-name="P2"/>
      <text:p text:style-name="P2">Tisztelt lakosok !</text:p>
      <text:p text:style-name="P4"/>
      <text:p text:style-name="P1"><text:span text:style-name="T1">A </text:span><text:span text:style-name="T2">bélai</text:span><text:span text:style-name="T1"> községi hivatal tájékoztatja a </text:span><text:span text:style-name="T2">lakosokat</text:span><text:span text:style-name="T1"> és a sertéstartókat az Érsekújvári Regionális Állategészségügyi és Élelmiszerügyi Hivatal által kiadott intézkedésekről a</text:span><text:span text:style-name="T2">z</text:span><text:span text:style-name="Strong_20_Emphasis"><text:span text:style-name="T1"> afrikai sertéspestis előfordulása</text:span></text:span><text:span text:style-name="T1"> miatt. Többek között megtiltják a sertéstelepek tulajdonosainak <text:s text:c="5"/>a sertések szállítását telepről telepre, egyéb más háziállatot is beleértve. A sertéstartók kötelesek haladéktalanul (legkésőbb hétfőn, 2021. december 13-ig) bejelenteni a helyi községi hivatalnál a tartott sertések számát a 036/75 </text:span><text:span text:style-name="T2">86111</text:span><text:span text:style-name="T1"> szám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5:06:29.656000000</meta:creation-date>
    <dc:date>2021-12-13T15:07:42.291000000</dc:date>
    <meta:editing-duration>PT1M13S</meta:editing-duration>
    <meta:editing-cycles>1</meta:editing-cycles>
    <meta:document-statistic meta:table-count="0" meta:image-count="0" meta:object-count="0" meta:page-count="1" meta:paragraph-count="4" meta:word-count="137" meta:character-count="1059" meta:non-whitespace-character-count="917"/>
    <meta:generator>LibreOffice/6.2.7.1$Windows_X86_64 LibreOffice_project/23edc44b61b830b7d749943e020e96f5a7df63bf</meta:generator>
  </office:meta>
</office:document-meta>
</file>