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c84b9" officeooo:paragraph-rsid="000c84b9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ca72b" officeooo:paragraph-rsid="000ca72b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officeooo:rsid="000c84b9" officeooo:paragraph-rsid="000c84b9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officeooo:rsid="000c84b9" officeooo:paragraph-rsid="000c84b9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0ca72b" officeooo:paragraph-rsid="000ca72b" style:font-size-asian="16pt" style:font-weight-asian="bold" style:font-size-complex="16pt" style:font-weight-complex="bold"/>
    </style:style>
    <style:style style:name="T1" style:family="text">
      <style:text-properties fo:language="hu" fo:country="HU"/>
    </style:style>
    <style:style style:name="T2" style:family="text">
      <style:text-properties fo:language="hu" fo:country="HU" officeooo:rsid="000ca72b"/>
    </style:style>
    <style:style style:name="T3" style:family="text">
      <style:text-properties fo:language="hu" fo:country="HU" officeooo:rsid="001061f4"/>
    </style:style>
    <style:style style:name="T4" style:family="text">
      <style:text-properties fo:language="hu" fo:country="HU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Vážení občania !</text:p>
      <text:p text:style-name="P3"/>
      <text:p text:style-name="P3">Oznamujeme občanom, že v katastri obce Belá<text:span text:style-name="T5"> sa našiel</text:span> <text:span text:style-name="T5">čierny ovládač</text:span> veľkosti približne 10 cm. Ovládač je možné prevziať na Obecnom úrade.</text:p>
      <text:p text:style-name="P3"/>
      <text:p text:style-name="P3"/>
      <text:p text:style-name="P3"/>
      <text:p text:style-name="P3"/>
      <text:p text:style-name="P3"/>
      <text:p text:style-name="P2">Tisztelt lakosok !</text:p>
      <text:p text:style-name="P4"/>
      <text:p text:style-name="P3"><text:span text:style-name="T2">Értesítjük</text:span><text:span text:style-name="T1"> a lakosokat, hogy B</text:span><text:span text:style-name="T3">éla</text:span><text:span text:style-name="T1"> község kataszterében egy körülbelül 10 cm-es </text:span><text:span text:style-name="T4">fekete színű távirányítót találtak</text:span><text:span text:style-name="T1">. A távirányítót át lehet venni az Községi hivatalban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3T14:21:57.053000000</meta:creation-date>
    <dc:date>2021-12-13T15:12:58.536000000</dc:date>
    <meta:editing-duration>PT10M15S</meta:editing-duration>
    <meta:editing-cycles>3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4" meta:word-count="51" meta:character-count="340" meta:non-whitespace-character-count="292"/>
  </office:meta>
</office:document-meta>
</file>