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97dcd" officeooo:paragraph-rsid="00097dc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officeooo:rsid="00072431" officeooo:paragraph-rsid="0007243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72431" officeooo:paragraph-rsid="0007d3b7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officeooo:rsid="00072431" officeooo:paragraph-rsid="00072431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fo:font-size="14pt" officeooo:rsid="00072431" officeooo:paragraph-rsid="0007d3b7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officeooo:rsid="00072431" officeooo:paragraph-rsid="0008585a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fo:language="hu" fo:country="HU" officeooo:rsid="00072431" officeooo:paragraph-rsid="0008585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097dcd" officeooo:paragraph-rsid="00097dc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6pt" officeooo:rsid="00072431" officeooo:paragraph-rsid="00072431" style:font-size-asian="5.25pt" style:font-size-complex="6pt"/>
    </style:style>
    <style:style style:name="P10" style:family="paragraph" style:parent-style-name="Standard">
      <style:paragraph-properties fo:line-height="115%"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officeooo:rsid="00072431" officeooo:paragraph-rsid="00072431" style:font-size-asian="14pt" style:font-size-complex="14pt"/>
    </style:style>
    <style:style style:name="P11" style:family="paragraph" style:parent-style-name="Standard">
      <style:paragraph-properties fo:line-height="115%"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officeooo:rsid="00072431" officeooo:paragraph-rsid="000b83d9" style:font-size-asian="14pt" style:font-size-complex="14pt"/>
    </style:style>
    <style:style style:name="P12" style:family="paragraph" style:parent-style-name="Standard">
      <style:paragraph-properties fo:line-height="115%"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officeooo:rsid="00072431" officeooo:paragraph-rsid="0007d3b7" style:font-size-asian="14pt" style:font-size-complex="14pt"/>
    </style:style>
    <style:style style:name="P13" style:family="paragraph" style:parent-style-name="Standard">
      <style:paragraph-properties fo:line-height="115%"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officeooo:rsid="00072431" officeooo:paragraph-rsid="0008585a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072431" officeooo:paragraph-rsid="00097dcd" style:font-size-asian="14pt" style:font-size-complex="14pt"/>
    </style:style>
    <style:style style:name="P15" style:family="paragraph" style:parent-style-name="Text_20_body">
      <style:paragraph-properties fo:line-height="115%"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officeooo:rsid="00072431" officeooo:paragraph-rsid="00097dcd" style:font-size-asian="14pt" style:font-size-complex="14pt"/>
    </style:style>
    <style:style style:name="T1" style:family="text">
      <style:text-properties officeooo:rsid="0007d3b7"/>
    </style:style>
    <style:style style:name="T2" style:family="text">
      <style:text-properties officeooo:rsid="0008585a"/>
    </style:style>
    <style:style style:name="T3" style:family="text">
      <style:text-properties fo:language="hu" fo:country="HU"/>
    </style:style>
    <style:style style:name="T4" style:family="text">
      <style:text-properties fo:language="hu" fo:country="HU" officeooo:rsid="0008585a"/>
    </style:style>
    <style:style style:name="T5" style:family="text">
      <style:text-properties fo:language="hu" fo:country="HU" style:text-underline-style="none" fo:font-weight="bold" officeooo:rsid="000b7581" style:font-weight-asian="bold" style:font-weight-complex="bold"/>
    </style:style>
    <style:style style:name="T6" style:family="text">
      <style:text-properties fo:language="hu" fo:country="HU" style:text-underline-style="none" fo:font-weight="bold" officeooo:rsid="0016bfa9" style:font-weight-asian="bold" style:font-weight-complex="bold"/>
    </style:style>
    <style:style style:name="T7" style:family="text">
      <style:text-properties fo:language="hu" fo:country="HU" style:text-underline-style="none" fo:font-weight="bold" officeooo:rsid="00106a5a" style:font-weight-asian="bold" style:font-weight-complex="bold"/>
    </style:style>
    <style:style style:name="T8" style:family="text">
      <style:text-properties fo:language="hu" fo:country="HU" style:text-underline-style="none" fo:font-weight="bold" officeooo:rsid="00097dcd" style:font-weight-asian="bold" style:font-weight-complex="bold"/>
    </style:style>
    <style:style style:name="T9" style:family="text">
      <style:text-properties fo:language="hu" fo:country="HU" style:text-underline-style="none" fo:font-weight="normal" officeooo:rsid="000e5494" style:font-weight-asian="normal" style:font-weight-complex="normal"/>
    </style:style>
    <style:style style:name="T10" style:family="text">
      <style:text-properties fo:language="hu" fo:country="HU" style:text-underline-style="none" fo:font-weight="normal" officeooo:rsid="000b7581" style:font-weight-asian="normal" style:font-weight-complex="normal"/>
    </style:style>
    <style:style style:name="T11" style:family="text">
      <style:text-properties fo:language="hu" fo:country="HU" style:text-underline-style="none" fo:font-weight="normal" officeooo:rsid="0000269a" style:font-weight-asian="normal" style:font-weight-complex="normal"/>
    </style:style>
    <style:style style:name="T12" style:family="text">
      <style:text-properties fo:language="hu" fo:country="HU" style:text-underline-style="none" fo:font-weight="normal" officeooo:rsid="00097dcd" style:font-weight-asian="normal" style:font-weight-complex="normal"/>
    </style:style>
    <style:style style:name="T13" style:family="text">
      <style:text-properties fo:language="hu" fo:country="HU" style:text-underline-style="none" fo:font-weight="normal" officeooo:rsid="000b83d9" style:font-weight-asian="normal" style:font-weight-complex="normal"/>
    </style:style>
    <style:style style:name="T14" style:family="text">
      <style:text-properties fo:language="hu" fo:country="HU" officeooo:rsid="00097dcd"/>
    </style:style>
    <style:style style:name="T15" style:family="text">
      <style:text-properties fo:language="hu" fo:country="HU" fo:font-weight="bold" style:font-weight-asian="bold" style:font-weight-complex="bold"/>
    </style:style>
    <style:style style:name="T16" style:family="text">
      <style:text-properties fo:language="hu" fo:country="HU" fo:font-weight="bold" officeooo:rsid="0008585a" style:font-weight-asian="bold" style:font-weight-complex="bold"/>
    </style:style>
    <style:style style:name="T17" style:family="text">
      <style:text-properties fo:language="hu" fo:country="HU" fo:font-weight="bold" officeooo:rsid="00097dcd" style:font-weight-asian="bold" style:font-weight-complex="bold"/>
    </style:style>
    <style:style style:name="T18" style:family="text">
      <style:text-properties fo:language="hu" fo:country="HU" fo:font-weight="bold" officeooo:rsid="000b83d9" style:font-weight-asian="bold" style:font-weight-complex="bold"/>
    </style:style>
    <style:style style:name="T19" style:family="text">
      <style:text-properties fo:language="hu" fo:country="HU" officeooo:rsid="000b83d9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7d3b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Vážení občania !</text:p>
      <text:p text:style-name="P2"/>
      <text:p text:style-name="P9"/>
      <text:p text:style-name="P10">Oznamujeme našim obyvateľom, ktorí si v piatok nevedeli prevziať <text:span text:style-name="T20">balíček <text:s text:c="15"/>z vianočného</text:span> vláčika, že dňa 16.decembra 2021 t.j. tento štvrtok o 17.00 hod. budú darčeky rozvážané. V prípade, ak sa v tomto čase nebudete zdržiavať doma, bude možné dodatočne si prevziať darček na Obecnom úrade počas stránkových dní. </text:p>
      <text:p text:style-name="P4"/>
      <text:p text:style-name="P11"><text:span text:style-name="T20">Od 20. decembra 2021 budú zamestnanci Obecného úradu čerpať svoje dovolenky.</text:span> Od <text:s/>3. januára 2022 opätovne očakávame našich obyvateľov počas stránkových dní. V pondelok od <text:span text:style-name="T2">8:00 do 16:00 hod., v stredu od 8:00 do 16:30 hod., <text:s text:c="3"/>v piatok od 8:00 do 13:00 hod. Obedňajšia prestávka je od 12:00 do 13:00 hod.</text:span></text:p>
      <text:p text:style-name="P5"/>
      <text:p text:style-name="P12"><text:span text:style-name="T21">Vyzývame obyvateľov obce, ktorí si do dnešného dňa nesplnili povinnosť zaplatiť poplatky, že</text:span><text:span text:style-name="T1"> <text:s/></text:span><text:span text:style-name="T21">posledný deň zaplatenia je 17. decembra 2021, t.j. tento piatok do 12.00 hod.</text:span><text:span text:style-name="T1"> Pre neplatičov od januára 2022 obec nebude poskytovať odvoz komunálneho odpadu až do úhrady poplatkov</text:span>.</text:p>
      <text:p text:style-name="P3"/>
      <text:p text:style-name="P3"/>
      <text:p text:style-name="P3"/>
      <text:p text:style-name="P3"/>
      <text:p text:style-name="P8">Tisztelt lakosok !</text:p>
      <text:p text:style-name="P3"/>
      <text:p text:style-name="P13"><text:span text:style-name="T4">Értesítjük lakosainkat</text:span><text:span text:style-name="T3">, akik pénteken nem tudták átvenni a </text:span><text:span text:style-name="T4">mesebeli kis</text:span><text:span text:style-name="T3">vonatról a</text:span><text:span text:style-name="T4">z </text:span><text:span text:style-name="T16">ajándék</text:span><text:span text:style-name="T15"> csomagot</text:span><text:span text:style-name="T3">, hogy 2021. december 16-án, a</text:span><text:span text:style-name="T4">zaz</text:span><text:span text:style-name="T3"> csütörtökön 17:00 </text:span><text:span text:style-name="T4">órakor</text:span><text:span text:style-name="T3"> az ajándékok </text:span><text:span text:style-name="T4">ki lesznek</text:span><text:span text:style-name="T3"> kézbesít</text:span><text:span text:style-name="T4">ve</text:span><text:span text:style-name="T3">. </text:span><text:span text:style-name="T4">Aki ebben az időben </text:span><text:span text:style-name="T3">nem tartózkodik otthon, az ajándék</text:span><text:span text:style-name="T4">ot</text:span><text:span text:style-name="T3"> átv</text:span><text:span text:style-name="T4">eheti</text:span><text:span text:style-name="T3"> </text:span><text:span text:style-name="T4">a Községi</text:span><text:span text:style-name="T3"> </text:span><text:span text:style-name="T4">h</text:span><text:span text:style-name="T3">ivatalban </text:span><text:span text:style-name="T4">ügyfélfogadási</text:span><text:span text:style-name="T3"> napokon. </text:span></text:p>
      <text:p text:style-name="P7"/>
      <text:p text:style-name="P13"><text:span text:style-name="T15">2021. december 20-tól a </text:span><text:span text:style-name="T16">Községi</text:span><text:span text:style-name="T15"> </text:span><text:span text:style-name="T16">h</text:span><text:span text:style-name="T15">ivatal </text:span><text:span text:style-name="T17">alkalmazot</text:span><text:span text:style-name="T18">t</text:span><text:span text:style-name="T17">ai</text:span><text:span text:style-name="T15"> szabadságukat </text:span><text:span text:style-name="T16">merítik</text:span><text:span text:style-name="T3">. <text:s text:c="6"/>2022. január 3-tól ismét várjuk lakóinkat a</text:span><text:span text:style-name="T4">z ügyfélfogadási napokon,</text:span><text:span text:style-name="T3"> <text:s text:c="20"/></text:span><text:span text:style-name="T4">h</text:span><text:span text:style-name="T3">étfőn 8:00-16:00, </text:span><text:span text:style-name="T4">s</text:span><text:span text:style-name="T3">zerdán 8:00-16:30 </text:span><text:span text:style-name="T4">és p</text:span><text:span text:style-name="T3">énteken 8:00-13:00 </text:span><text:span text:style-name="T4">óráig.</text:span><text:span text:style-name="T3"> Az ebédszünet 12:00-13:00 óráig tart. </text:span></text:p>
      <text:p text:style-name="P6"/>
      <text:p text:style-name="P15"><text:span text:style-name="T5">Felszólítjuk azon lakosainkat, akik </text:span><text:span text:style-name="T6">még</text:span><text:span text:style-name="T5"> nem rendezték az ingatlanadó</text:span><text:span text:style-name="T8">t <text:s text:c="15"/></text:span><text:span text:style-name="T5">és </text:span><text:span text:style-name="T7">a</text:span><text:span text:style-name="T5"> hulladék elszállítási illetéket, fizessék be </text:span><text:span text:style-name="T8">2021. december 17-ig azaz pénteken 12:00 óráig</text:span><text:span text:style-name="T9">.</text:span><text:span text:style-name="T10"> Amennyiben nem rendezik, </text:span><text:span text:style-name="T12">2022 januárjától </text:span><text:span text:style-name="T10">a következő elszál</text:span><text:span text:style-name="T11">l</text:span><text:span text:style-name="T10">ításnál nem tudjuk biztosítani a szolgáltatást. A szemét elszállítás csak azoknál <text:s text:c="22"/>a háztartásoknál lesz elvégezve, ahol rendezve vannak az adók és </text:span><text:span text:style-name="T9">az </text:span><text:span text:style-name="T10">illetéke</text:span><text:span text:style-name="T9">k</text:span><text:span text:style-name="T10"> !!!</text:span></text:p>
      <text:p text:style-name="P14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13:45:13.408000000</meta:creation-date>
    <dc:date>2021-12-14T15:40:56.748000000</dc:date>
    <meta:editing-duration>PT50M19S</meta:editing-duration>
    <meta:editing-cycles>3</meta:editing-cycles>
    <meta:generator>LibreOffice/6.2.7.1$Windows_X86_64 LibreOffice_project/23edc44b61b830b7d749943e020e96f5a7df63bf</meta:generator>
    <meta:print-date>2021-12-14T15:16:26.217000000</meta:print-date>
    <meta:document-statistic meta:table-count="0" meta:image-count="0" meta:object-count="0" meta:page-count="1" meta:paragraph-count="8" meta:word-count="272" meta:character-count="1948" meta:non-whitespace-character-count="1598"/>
  </office:meta>
</office:document-meta>
</file>