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2c182" officeooo:paragraph-rsid="0012c182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2c182" officeooo:paragraph-rsid="0012c182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officeooo:rsid="0012c182" officeooo:paragraph-rsid="0012c182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2c182" officeooo:paragraph-rsid="0012c18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officeooo:rsid="001cec34" officeooo:paragraph-rsid="0012c182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officeooo:rsid="0012c182" officeooo:paragraph-rsid="0012c182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2c182" officeooo:paragraph-rsid="0012c182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5pt" officeooo:rsid="0012c182" officeooo:paragraph-rsid="0012c182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officeooo:rsid="0012c182" officeooo:paragraph-rsid="0012c182" style:font-size-asian="15pt" style:font-size-complex="15pt"/>
    </style:style>
    <style:style style:name="T1" style:family="text">
      <style:text-properties style:font-name="Times New Roman" fo:language="hu" fo:country="HU" style:text-underline-style="none" fo:font-weight="normal" style:font-weight-asian="normal" style:font-weight-complex="normal"/>
    </style:style>
    <style:style style:name="T2" style:family="text">
      <style:text-properties style:font-name="Times New Roman" fo:language="hu" fo:country="HU" style:text-underline-style="none" fo:font-weight="normal" officeooo:rsid="001e2a57" style:font-weight-asian="normal" style:font-weight-complex="normal"/>
    </style:style>
    <style:style style:name="T3" style:family="text">
      <style:text-properties style:font-name="Times New Roman" fo:language="hu" fo:country="HU" style:text-underline-style="none" fo:font-weight="normal" officeooo:rsid="001d56c7" style:font-weight-asian="normal" style:font-weight-complex="normal"/>
    </style:style>
    <style:style style:name="T4" style:family="text">
      <style:text-properties style:font-name="Times New Roman" fo:language="hu" fo:country="HU" style:text-underline-style="none" fo:font-weight="normal" officeooo:rsid="001e568b" style:font-weight-asian="normal" style:font-weight-complex="normal"/>
    </style:style>
    <style:style style:name="T5" style:family="text">
      <style:text-properties fo:language="hu" fo:country="HU"/>
    </style:style>
    <style:style style:name="T6" style:family="text">
      <style:text-properties fo:language="hu" fo:country="HU" officeooo:rsid="00164b0f"/>
    </style:style>
    <style:style style:name="T7" style:family="text">
      <style:text-properties fo:language="hu" fo:country="HU" fo:font-weight="bold" style:font-weight-asian="bold" style:font-weight-complex="bold"/>
    </style:style>
    <style:style style:name="T8" style:family="text">
      <style:text-properties fo:language="hu" fo:country="HU" fo:font-weight="bold" officeooo:rsid="00164b0f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Vážení občania !</text:p>
      <text:p text:style-name="P3"/>
      <text:p text:style-name="P3">Oznamujeme občanom, nakoľko sa poslanci obecného zastupiteľstva dňa <text:s text:c="9"/>15. decembra 2021 nezúčastnili obecného zastupiteľstva, <text:span text:style-name="T9">najbližšie zasadnutie obecného zastupiteľstva je zvolané na deň 20. decembra 2021 <text:s text:c="21"/>tj. v pondelok o 17:00 hodine v kultúrnom dome Belá.</text:span></text:p>
      <text:p text:style-name="P3"/>
      <text:p text:style-name="P5">Všetci účastníci zasadnutia vrátane poslancov sa musia preukázať dokladom <text:s text:c="6"/>o očkovaní, dokladom o vykonaní testu alebo dokladom o prekonaní Covid-19 !</text:p>
      <text:p text:style-name="P2"/>
      <text:p text:style-name="P2"/>
      <text:p text:style-name="P1"/>
      <text:p text:style-name="P1"/>
      <text:p text:style-name="P1"/>
      <text:p text:style-name="P1"/>
      <text:p text:style-name="P7">Tisztelt lakosok !</text:p>
      <text:p text:style-name="P1"/>
      <text:p text:style-name="P3"><text:span text:style-name="T5">Értesítjük a lakosokat, mivel a képviselők nem vettek részt a képviselő testület ülésén 2021. december 15-én, </text:span><text:span text:style-name="T7">a legközelebbi képviselő testület</text:span><text:span text:style-name="T8">i</text:span><text:span text:style-name="T7"> ülés <text:s text:c="12"/>2021. december 20-ára, azaz hétfőre 17.00 órai kezdettel van összehíva a kultúrházba.</text:span><text:span text:style-name="T9"> </text:span></text:p>
      <text:p text:style-name="P3"><text:span text:style-name="T9"/></text:p>
      <text:p text:style-name="P2"><text:span text:style-name="Strong_20_Emphasis"><text:span text:style-name="T2">A </text:span></text:span><text:span text:style-name="Strong_20_Emphasis"><text:span text:style-name="T3">képviselő-testületi ülés</text:span></text:span><text:span text:style-name="Strong_20_Emphasis"><text:span text:style-name="T2"> minden résztvevőjének, beleértve a </text:span></text:span><text:span text:style-name="Strong_20_Emphasis"><text:span text:style-name="T3">képviselőket</text:span></text:span><text:span text:style-name="Strong_20_Emphasis"><text:span text:style-name="T2"> is, </text:span></text:span><text:span text:style-name="Strong_20_Emphasis"><text:span text:style-name="T3">fel</text:span></text:span><text:span text:style-name="Strong_20_Emphasis"><text:span text:style-name="T2"> kell </text:span></text:span><text:span text:style-name="Strong_20_Emphasis"><text:span text:style-name="T3">mutatnia </text:span></text:span><text:span text:style-name="Strong_20_Emphasis"><text:span text:style-name="T2">az </text:span></text:span><text:span text:style-name="Strong_20_Emphasis"><text:span text:style-name="T3">igazolást az</text:span></text:span><text:span text:style-name="Strong_20_Emphasis"><text:span text:style-name="T2"> oltás</text:span></text:span><text:span text:style-name="Strong_20_Emphasis"><text:span text:style-name="T3">ról</text:span></text:span><text:span text:style-name="Strong_20_Emphasis"><text:span text:style-name="T2">, a teszt elvégzésé</text:span></text:span><text:span text:style-name="Strong_20_Emphasis"><text:span text:style-name="T3">ről</text:span></text:span><text:span text:style-name="Strong_20_Emphasis"><text:span text:style-name="T2"> vagy a</text:span></text:span><text:span text:style-name="Strong_20_Emphasis"><text:span text:style-name="T3">rról, hogy átesett</text:span></text:span><text:span text:style-name="Strong_20_Emphasis"><text:span text:style-name="T2"> </text:span></text:span><text:span text:style-name="Strong_20_Emphasis"><text:span text:style-name="T4">a </text:span></text:span><text:span text:style-name="Strong_20_Emphasis"><text:span text:style-name="T2">Covid-19 </text:span></text:span><text:span text:style-name="Strong_20_Emphasis"><text:span text:style-name="T3">betegségen</text:span></text:span><text:span text:style-name="Strong_20_Emphasis"><text:span text:style-name="T2">!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09:49:24.730000000</meta:creation-date>
    <dc:date>2021-12-16T10:32:56.997000000</dc:date>
    <meta:editing-duration>PT6M31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121" meta:character-count="917" meta:non-whitespace-character-count="752"/>
  </office:meta>
</office:document-meta>
</file>