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f4a54" officeooo:paragraph-rsid="001f4a54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f4a54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f4a54" officeooo:paragraph-rsid="001f4a54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1f5493" officeooo:paragraph-rsid="001f549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officeooo:rsid="001f4a54" officeooo:paragraph-rsid="001f4a54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1f4a54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1f4a54" officeooo:paragraph-rsid="001f4a54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1f5493" officeooo:paragraph-rsid="001f5493" style:font-size-asian="16pt" style:font-weight-asian="bold" style:font-size-complex="16pt" style:font-weight-complex="bold"/>
    </style:style>
    <style:style style:name="T1" style:family="text">
      <style:text-properties fo:language="hu" fo:country="HU"/>
    </style:style>
    <style:style style:name="T2" style:family="text">
      <style:text-properties fo:language="hu" fo:country="HU" officeooo:rsid="001f4a54"/>
    </style:style>
    <style:style style:name="T3" style:family="text">
      <style:text-properties fo:language="hu" fo:country="HU" officeooo:rsid="001f5493"/>
    </style:style>
    <style:style style:name="T4" style:family="text">
      <style:text-properties fo:language="hu" fo:country="HU" officeooo:rsid="00203d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Vážení občania !</text:p>
      <text:p text:style-name="P1"/>
      <text:p text:style-name="P1">Žiadame našich obyvateľov, aby dbali na bezpečnosť svojho majetku ako aj okolia, nakoľko sa v našom okrese opäť vyskytli vlámania do rodinných domov.</text:p>
      <text:p text:style-name="P1"/>
      <text:p text:style-name="P1">Svoje okná ani počas spánku nenechávajte otvorené ani na vetračky, lebo práve túto situáciu zneužívajú na vykrádanie. </text:p>
      <text:p text:style-name="P1"/>
      <text:p text:style-name="P1">V prípade, ak sa nebudete zdržiavať doma, požiadajte susedov, aby Vašu nehnuteľnosť sledovali a v prípade podozrivých situácií kontaktovali Vás alebo políciu.</text:p>
      <text:p text:style-name="P1"/>
      <text:p text:style-name="P1">Ďakujeme za spoluprácu!</text:p>
      <text:p text:style-name="P3"/>
      <text:p text:style-name="P3"/>
      <text:p text:style-name="P3"/>
      <text:p text:style-name="P4">Tisztelt lakosok !</text:p>
      <text:p text:style-name="P1"/>
      <text:p text:style-name="P2"><text:span text:style-name="T1">Kérjük </text:span><text:span text:style-name="T2">a lakosokat</text:span><text:span text:style-name="T1">, hogy ügyeljenek ingatlanaik és környezetük biztonságára, mivel </text:span><text:span text:style-name="T4">járásunkban</text:span><text:span text:style-name="T1"> ismét előfordultak családi házakba történő betörések. </text:span></text:p>
      <text:p text:style-name="P2"><text:span text:style-name="T1"/></text:p>
      <text:p text:style-name="P2"><text:span text:style-name="T1">Ne hagyj</text:span><text:span text:style-name="T4">ák</text:span><text:span text:style-name="T1"> nyitva az ablak</text:span><text:span text:style-name="T4">okat</text:span><text:span text:style-name="T1"> </text:span><text:span text:style-name="T2">alvás alatt </text:span><text:span text:style-name="T1">még </text:span><text:span text:style-name="T2">szellőztetésre </text:span><text:span text:style-name="T1">sem, mert </text:span><text:span text:style-name="T2">éppen ezt a helyzetet használják ki a </text:span><text:span text:style-name="T4">betörésre</text:span><text:span text:style-name="T2">. </text:span></text:p>
      <text:p text:style-name="P2"><text:span text:style-name="T2"/></text:p>
      <text:p text:style-name="P2"><text:span text:style-name="T1">Ha nem tartózkod</text:span><text:span text:style-name="T4">na</text:span><text:span text:style-name="T1">k otthon, kérj</text:span><text:span text:style-name="T4">ék me</text:span><text:span text:style-name="T1">g szomszéd</text:span><text:span text:style-name="T4">j</text:span><text:span text:style-name="T1">ai</text:span><text:span text:style-name="T4">ka</text:span><text:span text:style-name="T1">t, hogy figyeljék </text:span><text:span text:style-name="T2">az </text:span><text:span text:style-name="T1">ingatlan</text:span><text:span text:style-name="T2">j</text:span><text:span text:style-name="T4">uka</text:span><text:span text:style-name="T1">t, és gyanú eset</text:span><text:span text:style-name="T3">é</text:span><text:span text:style-name="T2">n</text:span><text:span text:style-name="T1"> </text:span><text:span text:style-name="T2">hívják fel</text:span><text:span text:style-name="T1"> Ön</text:span><text:span text:style-name="T4">öke</text:span><text:span text:style-name="T2">t</text:span><text:span text:style-name="T1"> vagy a rendőrség</text:span><text:span text:style-name="T2">et</text:span><text:span text:style-name="T1">. </text:span></text:p>
      <text:p text:style-name="P2"><text:span text:style-name="T1"/></text:p>
      <text:p text:style-name="P2"><text:span text:style-name="T1">Köszön</text:span><text:span text:style-name="T4">jük</text:span><text:span text:style-name="T1"> az együttműködést!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7T10:24:40.978000000</meta:creation-date>
    <dc:date>2021-12-17T12:10:29.767000000</dc:date>
    <meta:editing-duration>PT38M13S</meta:editing-duration>
    <meta:editing-cycles>2</meta:editing-cycles>
    <meta:generator>LibreOffice/6.2.7.1$Windows_X86_64 LibreOffice_project/23edc44b61b830b7d749943e020e96f5a7df63bf</meta:generator>
    <meta:print-date>2021-12-17T12:10:17.166000000</meta:print-date>
    <meta:document-statistic meta:table-count="0" meta:image-count="0" meta:object-count="0" meta:page-count="1" meta:paragraph-count="10" meta:word-count="130" meta:character-count="923" meta:non-whitespace-character-count="798"/>
  </office:meta>
</office:document-meta>
</file>