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e9e54" officeooo:paragraph-rsid="0003616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cdd7" officeooo:paragraph-rsid="0003616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36163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5pt" style:text-underline-style="none" officeooo:rsid="0000e83d" officeooo:paragraph-rsid="00036163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5pt" style:text-underline-style="none" fo:font-weight="normal" officeooo:rsid="00195cc5" officeooo:paragraph-rsid="00036163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5pt" style:text-underline-style="none" fo:font-weight="bold" officeooo:rsid="00195cc5" officeooo:paragraph-rsid="00036163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fo:font-weight="bold" officeooo:rsid="00195cc5" officeooo:paragraph-rsid="00036163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212121" style:font-name="Times New Roman" fo:font-size="15pt" fo:font-weight="normal" officeooo:paragraph-rsid="00036163" style:font-size-asian="15pt" style:font-weight-asian="normal" style:font-size-complex="15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5pt" officeooo:rsid="001e9e54" officeooo:paragraph-rsid="00036163" style:font-size-asian="15pt" style:font-size-complex="15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5pt" fo:font-weight="normal" officeooo:rsid="001ef4da" officeooo:paragraph-rsid="00036163" style:font-size-asian="15pt" style:font-weight-asian="normal" style:font-size-complex="15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officeooo:paragraph-rsid="00036163"/>
    </style:style>
    <style:style style:name="P12" style:family="paragraph" style:parent-style-name="Text_20_body">
      <style:paragraph-properties fo:text-align="justify" style:justify-single-word="false"/>
      <style:text-properties fo:font-size="15pt" officeooo:paragraph-rsid="00036163" style:font-size-asian="15pt" style:font-size-complex="15pt"/>
    </style:style>
    <style:style style:name="P13" style:family="paragraph" style:parent-style-name="Text_20_body">
      <style:paragraph-properties fo:text-align="justify" style:justify-single-word="false"/>
      <style:text-properties fo:font-size="15pt" fo:font-weight="bold" officeooo:paragraph-rsid="00036163" style:font-size-asian="15pt" style:font-weight-asian="bold" style:font-size-complex="15pt" style:font-weight-complex="bold"/>
    </style:style>
    <style:style style:name="T1" style:family="text">
      <style:text-properties officeooo:rsid="0000e83d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style:font-name="Times New Roman" fo:font-size="15pt" officeooo:rsid="0000e83d" style:font-size-asian="15pt" style:font-size-complex="15pt"/>
    </style:style>
    <style:style style:name="T4" style:family="text">
      <style:text-properties style:font-name="Times New Roman" fo:font-size="15pt" fo:font-weight="normal" officeooo:rsid="001ef4da" style:font-size-asian="15pt" style:font-weight-asian="normal" style:font-size-complex="15pt" style:font-weight-complex="normal"/>
    </style:style>
    <style:style style:name="T5" style:family="text">
      <style:text-properties style:font-name="Times New Roman" fo:font-size="15pt" fo:font-weight="normal" officeooo:rsid="0000e83d" style:font-size-asian="15pt" style:font-weight-asian="normal" style:font-size-complex="15pt" style:font-weight-complex="normal"/>
    </style:style>
    <style:style style:name="T6" style:family="text">
      <style:text-properties style:font-name="Times New Roman" fo:font-size="15pt" fo:font-weight="normal" officeooo:rsid="001b29ce" style:font-size-asian="15pt" style:font-weight-asian="normal" style:font-size-complex="15pt" style:font-weight-complex="normal"/>
    </style:style>
    <style:style style:name="T7" style:family="text">
      <style:text-properties style:font-name="Times New Roman" fo:language="hu" fo:country="HU" fo:font-weight="bold" officeooo:rsid="001ef4da" style:font-weight-asian="bold" style:font-weight-complex="bold"/>
    </style:style>
    <style:style style:name="T8" style:family="text">
      <style:text-properties style:font-name="Times New Roman" fo:language="hu" fo:country="HU" fo:font-weight="bold" officeooo:rsid="001fcdd7" style:font-weight-asian="bold" style:font-weight-complex="bold"/>
    </style:style>
    <style:style style:name="T9" style:family="text">
      <style:text-properties style:font-name="Times New Roman" fo:language="hu" fo:country="HU" fo:font-weight="bold" officeooo:rsid="0007fb9a" style:font-weight-asian="bold" style:font-weight-complex="bold"/>
    </style:style>
    <style:style style:name="T10" style:family="text">
      <style:text-properties style:font-name="Times New Roman" fo:language="hu" fo:country="HU" fo:font-weight="bold" officeooo:rsid="00216049" style:font-weight-asian="bold" style:font-weight-complex="bold"/>
    </style:style>
    <style:style style:name="T11" style:family="text">
      <style:text-properties style:font-name="Times New Roman" fo:language="hu" fo:country="HU" fo:font-weight="bold" officeooo:rsid="00195cc5" style:font-weight-asian="bold" style:font-weight-complex="bold"/>
    </style:style>
    <style:style style:name="T12" style:family="text">
      <style:text-properties style:font-name="Times New Roman" fo:language="hu" fo:country="HU" fo:font-weight="bold" officeooo:rsid="0019bbbf" style:font-weight-asian="bold" style:font-weight-complex="bold"/>
    </style:style>
    <style:style style:name="T13" style:family="text">
      <style:text-properties style:font-name="Times New Roman" fo:language="hu" fo:country="HU" fo:font-weight="normal" officeooo:rsid="001ef4da" style:font-weight-asian="normal" style:font-weight-complex="normal"/>
    </style:style>
    <style:style style:name="T14" style:family="text">
      <style:text-properties style:font-name="Times New Roman" fo:language="hu" fo:country="HU" fo:font-weight="normal" officeooo:rsid="00195cc5" style:font-weight-asian="normal" style:font-weight-complex="normal"/>
    </style:style>
    <style:style style:name="T15" style:family="text">
      <style:text-properties style:font-name="Times New Roman" fo:language="hu" fo:country="HU" fo:font-weight="normal" officeooo:rsid="001655b6" style:font-weight-asian="normal" style:font-weight-complex="normal"/>
    </style:style>
    <style:style style:name="T16" style:family="text">
      <style:text-properties style:font-name="Times New Roman" fo:language="hu" fo:country="HU" fo:font-weight="normal" officeooo:rsid="001b29ce" style:font-weight-asian="normal" style:font-weight-complex="normal"/>
    </style:style>
    <style:style style:name="T17" style:family="text">
      <style:text-properties style:font-name="Times New Roman" fo:language="hu" fo:country="HU" fo:font-weight="normal" officeooo:rsid="0019b91a" style:font-weight-asian="normal" style:font-weight-complex="normal"/>
    </style:style>
    <style:style style:name="T18" style:family="text">
      <style:text-properties style:font-name="Times New Roman" fo:language="hu" fo:country="HU" officeooo:rsid="001ef4da"/>
    </style:style>
    <style:style style:name="T19" style:family="text">
      <style:text-properties style:font-name="Times New Roman" fo:language="hu" fo:country="HU" officeooo:rsid="001b29ce"/>
    </style:style>
    <style:style style:name="T20" style:family="text">
      <style:text-properties style:font-name="Times New Roman" fo:language="hu" fo:country="HU" officeooo:rsid="0019b91a"/>
    </style:style>
    <style:style style:name="T21" style:family="text">
      <style:text-properties style:font-name="Times New Roman" fo:language="hu" fo:country="HU" officeooo:rsid="0016a840"/>
    </style:style>
    <style:style style:name="T22" style:family="text">
      <style:text-properties style:font-name="Times New Roman" fo:language="hu" fo:country="HU" officeooo:rsid="00216049"/>
    </style:style>
    <style:style style:name="T23" style:family="text">
      <style:text-properties style:font-name="Times New Roman" officeooo:rsid="0000e83d"/>
    </style:style>
    <style:style style:name="T24" style:family="text">
      <style:text-properties fo:color="#000000" style:font-name="Times New Roman" style:text-underline-style="none"/>
    </style:style>
    <style:style style:name="T25" style:family="text">
      <style:text-properties fo:color="#000000" style:font-name="Times New Roman" style:text-underline-style="none" officeooo:rsid="0000e83d"/>
    </style:style>
    <style:style style:name="T26" style:family="text">
      <style:text-properties fo:color="#000000" style:font-name="Times New Roman" style:text-underline-style="none" officeooo:rsid="001fcdd7"/>
    </style:style>
    <style:style style:name="T27" style:family="text">
      <style:text-properties fo:color="#000000" style:font-name="Times New Roman" style:text-underline-style="none" officeooo:rsid="00216049"/>
    </style:style>
    <style:style style:name="T28" style:family="text">
      <style:text-properties fo:color="#000000" style:font-name="Times New Roman" style:text-underline-style="none" officeooo:rsid="0007fb9a"/>
    </style:style>
    <style:style style:name="T29" style:family="text">
      <style:text-properties officeooo:rsid="001655b6"/>
    </style:style>
    <style:style style:name="T30" style:family="text">
      <style:text-properties officeooo:rsid="001b29ce"/>
    </style:style>
    <style:style style:name="T31" style:family="text">
      <style:text-properties officeooo:rsid="002160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3">Vážení občania !</text:span></text:p>
      <text:p text:style-name="P3"><text:span text:style-name="T3"/></text:p>
      <text:p text:style-name="P3"><text:span text:style-name="T3"/></text:p>
      <text:p text:style-name="P3"><text:span text:style-name="T3">V</text:span><text:span text:style-name="T2">o VKOC Štúrovo </text:span><text:span text:style-name="T3">si môžu záujemcovia o očkovanie proti Covid-19 rezervovať čas na vakcináciu </text:span><text:span text:style-name="T2">prostredníctvom informačného systému AGEL Komárno kliknutím na nasledovný link: </text:span><text:a xlink:type="simple" xlink:href="https://portal.agel.sk/" text:style-name="Internet_20_link" text:visited-style-name="Visited_20_Internet_20_Link"><text:span text:style-name="T4">https://portal.agel.sk</text:span></text:a><text:span text:style-name="T4">. </text:span></text:p>
      <text:p text:style-name="P4"/>
      <text:p text:style-name="P7"><text:span text:style-name="T25">O</text:span><text:span text:style-name="T24">čkovanie bude </text:span><text:span text:style-name="T26">1</text:span><text:span text:style-name="T27">6</text:span><text:span text:style-name="T28">. </text:span><text:span text:style-name="T27">januára </text:span><text:span text:style-name="T28">202</text:span><text:span text:style-name="T27">2</text:span><text:span text:style-name="T24"> od 8:00 hod. do 15:30 hod.</text:span></text:p>
      <text:p text:style-name="P5">Očkovacia látka je Pfizer<text:span text:style-name="T29">.</text:span> Očkujú len dospelých.</text:p>
      <text:p text:style-name="P8">Záujemcovia môžu prísť na <text:span text:style-name="T30">1.</text:span>, <text:span text:style-name="T30">2.</text:span> alebo <text:span text:style-name="T30">3.</text:span> dávku a treba priniesť doklad o zaočkovaní prvou a druhou dávkou.</text:p>
      <text:p text:style-name="P6">Tretiu dávku môže dostať pacient, ktorí bol druhou dávkou zaočkovaní minimálne po <text:span text:style-name="T31">troch</text:span> mesiacoch od podania 2.dávky. </text:p>
      <text:p text:style-name="P5"/>
      <text:p text:style-name="P9">Prosíme záujemcov o očkovanie proti Covid-19, aby využívali horeuvedený rezervačný systé<text:span text:style-name="T1">m</text:span>. </text:p>
      <text:p text:style-name="P9"/>
      <text:p text:style-name="P2">Tisztelt lakosok !</text:p>
      <text:p text:style-name="P9"/>
      <text:p text:style-name="P11"><text:span text:style-name="T5">A</text:span><text:span text:style-name="T4"> párkányi nagykapacitású oltóközpontba a </text:span><text:span text:style-name="T5">Covid-19 elleni védőoltás iránt érdeklődők az AGEL Komárno információs rendszer</text:span><text:span text:style-name="T6">é</text:span><text:span text:style-name="T5">n keresztül foglalhatnak oltási időpontot a</text:span><text:span text:style-name="T4"> következő linkre kattintva: </text:span><text:a xlink:type="simple" xlink:href="https://portal.agel.sk/" text:style-name="Internet_20_link" text:visited-style-name="Visited_20_Internet_20_Link"><text:span text:style-name="T4">https://portal.agel.sk</text:span></text:a><text:span text:style-name="T4">. </text:span></text:p>
      <text:p text:style-name="P12"><text:span text:style-name="T7">Az oltás</text:span><text:span text:style-name="T8"> </text:span><text:span text:style-name="T9">202</text:span><text:span text:style-name="T10">2</text:span><text:span text:style-name="T9">. </text:span><text:span text:style-name="T10">január</text:span><text:span text:style-name="T9"> </text:span><text:span text:style-name="T8">1</text:span><text:span text:style-name="T10">6-án</text:span><text:span text:style-name="T7"> 8:00 órától 15:30 </text:span><text:span text:style-name="T11">óráig </text:span><text:span text:style-name="T12">lesz.</text:span><text:span text:style-name="T13"> A</text:span><text:span text:style-name="T14">z oltóanyag</text:span><text:span text:style-name="T13"> a Pfizer</text:span><text:span text:style-name="T15"> </text:span><text:span text:style-name="T14">vakcina lesz.</text:span><text:span text:style-name="T13"> Csak felnőtteket oltanak be. </text:span></text:p>
      <text:p text:style-name="P12"><text:span text:style-name="T13">A jelentkezők az </text:span><text:span text:style-name="T16">1.</text:span><text:span text:style-name="T13">, </text:span><text:span text:style-name="T16">a 2.</text:span><text:span text:style-name="T13"> vagy </text:span><text:span text:style-name="T16">a 3.</text:span><text:span text:style-name="T13"> </text:span><text:span text:style-name="T16">oltás</text:span><text:span text:style-name="T17">ra</text:span><text:span text:style-name="T13"> </text:span><text:span text:style-name="T17">jelentkezhetnek</text:span><text:span text:style-name="T13">, és az első és második adaggal való oltás</text:span><text:span text:style-name="T17">ról kell</text:span><text:span text:style-name="T13"> igazol</text:span><text:span text:style-name="T17">ást vinni</text:span><text:span text:style-name="T13">. </text:span></text:p>
      <text:p text:style-name="P13"><text:span text:style-name="T18">A </text:span><text:span text:style-name="T19">3.</text:span><text:span text:style-name="T18"> </text:span><text:span text:style-name="T19">oltás</text:span><text:span text:style-name="T18">t az a</text:span><text:span text:style-name="T19">z</text:span><text:span text:style-name="T18"> </text:span><text:span text:style-name="T20">érdeklődő</text:span><text:span text:style-name="T18"> kaphatja meg, aki</text:span><text:span text:style-name="T21">nek a második oltástól számítva eltelt </text:span><text:span text:style-name="T22">3</text:span><text:span text:style-name="T21"> hónap.</text:span><text:span text:style-name="T18"> </text:span></text:p>
      <text:p text:style-name="P10">Kérjük a Covid-19 elleni védőoltás iránt érdeklődőket, hogy használják a fenti foglalási rendszert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1:58:51.136000000</meta:creation-date>
    <dc:date>2022-01-11T12:01:03.880000000</dc:date>
    <meta:editing-duration>PT2M13S</meta:editing-duration>
    <meta:editing-cycles>1</meta:editing-cycles>
    <meta:document-statistic meta:table-count="0" meta:image-count="0" meta:object-count="0" meta:page-count="1" meta:paragraph-count="13" meta:word-count="190" meta:character-count="1313" meta:non-whitespace-character-count="1128"/>
    <meta:generator>LibreOffice/6.0.7.3$Windows_X86_64 LibreOffice_project/dc89aa7a9eabfd848af146d5086077aeed2ae4a5</meta:generator>
  </office:meta>
</office:document-meta>
</file>