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14pt" fo:font-weight="bold" officeooo:rsid="001fdfcc" officeooo:paragraph-rsid="000e9bab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1fdfcc" officeooo:paragraph-rsid="000e9ba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e9bab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officeooo:rsid="001fdfcc" officeooo:paragraph-rsid="000e9bab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font-weight="normal" officeooo:rsid="001b29ce" officeooo:paragraph-rsid="000e9ba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1ef4da" officeooo:paragraph-rsid="000e9bab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364bc"/>
    </style:style>
    <style:style style:name="T3" style:family="text">
      <style:text-properties fo:color="#000000" loext:opacity="100%" style:font-name="Liberation Serif1" officeooo:rsid="001d0ea2"/>
    </style:style>
    <style:style style:name="T4" style:family="text">
      <style:text-properties fo:color="#000000" loext:opacity="100%" style:font-name="Liberation Serif" officeooo:rsid="001d0ea2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2364bc" style:font-weight-asian="bold" style:font-weight-complex="bold"/>
    </style:style>
    <style:style style:name="T7" style:family="text">
      <style:text-properties fo:color="#000000" loext:opacity="100%" fo:font-weight="bold" officeooo:rsid="002766bb" style:font-weight-asian="bold" style:font-weight-complex="bold"/>
    </style:style>
    <style:style style:name="T8" style:family="text">
      <style:text-properties fo:color="#000000" loext:opacity="100%" fo:font-weight="bold" officeooo:rsid="000e9bab" style:font-weight-asian="bold" style:font-weight-complex="bold"/>
    </style:style>
    <style:style style:name="T9" style:family="text">
      <style:text-properties fo:color="#000000" loext:opacity="100%" fo:font-weight="bold" officeooo:rsid="000fbe5a" style:font-weight-asian="bold" style:font-weight-complex="bold"/>
    </style:style>
    <style:style style:name="T10" style:family="text">
      <style:text-properties fo:color="#000000" loext:opacity="100%" officeooo:rsid="001d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V</text:span><text:span text:style-name="T1">ážení občania!</text:span></text:p>
      <text:p text:style-name="P1"/>
      <text:p text:style-name="P3"><text:span text:style-name="T2">Oznamujeme </text:span><text:span text:style-name="T10">Vám</text:span><text:span text:style-name="T2">, že nasledovný zber separovaných zložiek domového odpadu sa uskutoční dňa </text:span><text:span text:style-name="T9">27</text:span><text:span text:style-name="T6">-ho </text:span><text:span text:style-name="T9">januára</text:span><text:span text:style-name="T6"> 202</text:span><text:span text:style-name="T9">2</text:span><text:span text:style-name="T6">, v</text:span><text:span text:style-name="T8">o štvrtok</text:span><text:span text:style-name="T6"> spred domov</text:span><text:span text:style-name="T2">. Bude sa zbierať </text:span><text:span text:style-name="T6">papier</text:span><text:span text:style-name="T2">.</text:span></text:p>
      <text:p text:style-name="P6"/>
      <text:p text:style-name="P4"><text:span text:style-name="T6">T</text:span><text:span text:style-name="T5">isztelt lakosok!</text:span></text:p>
      <text:p text:style-name="P1"/>
      <text:p text:style-name="P3"><text:span text:style-name="T2">Értesítjük </text:span><text:span text:style-name="T3">Ö</text:span><text:span text:style-name="T4">nöket</text:span><text:span text:style-name="T2">, hogy a szeparált hulladék legközelebbi begyűjtésére </text:span><text:span text:style-name="T6">202</text:span><text:span text:style-name="T9">2</text:span><text:span text:style-name="T6">. </text:span><text:span text:style-name="T9">január</text:span><text:span text:style-name="T6"> </text:span><text:span text:style-name="T9">27</text:span><text:span text:style-name="T6">-</text:span><text:span text:style-name="T9">é</text:span><text:span text:style-name="T6">n, </text:span><text:span text:style-name="T8">csütörtökön</text:span><text:span text:style-name="T6"> ker</text:span><text:span text:style-name="T7">ü</text:span><text:span text:style-name="T6">l sor, a házak elől</text:span><text:span text:style-name="T2">. Begyűjtésre kerül a</text:span><text:span text:style-name="T6"> papír</text:span><text:span text:style-name="T2">.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53:41.540000000</meta:creation-date>
    <meta:print-date>2022-01-24T20:54:42.546000000</meta:print-date>
    <dc:date>2022-01-24T20:55:27.947000000</dc:date>
    <meta:editing-duration>PT11M32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4" meta:word-count="48" meta:character-count="343" meta:non-whitespace-character-count="298"/>
  </office:meta>
</office:document-meta>
</file>