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5207"/>
    </style:style>
    <style:style style:name="P2" style:family="paragraph" style:parent-style-name="Standard">
      <style:paragraph-properties fo:text-align="justify" style:justify-single-word="false"/>
      <style:text-properties officeooo:paragraph-rsid="0012d69a"/>
    </style:style>
    <style:style style:name="P3" style:family="paragraph" style:parent-style-name="Standard">
      <style:paragraph-properties fo:text-align="justify" style:justify-single-word="false"/>
      <style:text-properties officeooo:paragraph-rsid="001466d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05207" officeooo:paragraph-rsid="00105207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0520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cec34" officeooo:paragraph-rsid="0012d69a" style:font-size-asian="12pt" style:font-size-complex="12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officeooo:paragraph-rsid="0012d69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05207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9fa3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05207"/>
    </style:style>
    <style:style style:name="P15" style:family="paragraph" style:parent-style-name="Standard">
      <style:paragraph-properties fo:text-align="justify" style:justify-single-word="false"/>
      <style:text-properties officeooo:paragraph-rsid="0012d69a"/>
    </style:style>
    <style:style style:name="P16" style:family="paragraph" style:parent-style-name="Standard">
      <style:paragraph-properties fo:text-align="justify" style:justify-single-word="false"/>
      <style:text-properties officeooo:paragraph-rsid="0019fa3a"/>
    </style:style>
    <style:style style:name="P17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Times New Roman" fo:font-size="12pt" fo:font-weight="normal" officeooo:rsid="00189b2c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0a101c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officeooo:rsid="00189b2c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9a8dc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05207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a32c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2d69a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9fa3a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style="normal" fo:font-weight="bold" officeooo:rsid="0008350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fo:font-size="12pt" fo:language="hu" fo:country="HU" style:text-underline-style="none" fo:font-weight="normal" officeooo:rsid="001e2a57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hu" fo:country="HU" style:text-underline-style="none" fo:font-weight="normal" officeooo:rsid="001d56c7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hu" fo:country="HU" style:text-underline-style="none" fo:font-weight="normal" officeooo:rsid="001e568b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hu" fo:country="HU" style:text-underline-style="none" fo:font-weight="normal" officeooo:rsid="0012d69a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hu" fo:country="HU" style:text-underline-style="none" fo:font-weight="normal" officeooo:rsid="0019fa3a" style:font-size-asian="12pt" style:font-weight-asian="normal" style:font-size-complex="12pt" style:font-weight-complex="normal"/>
    </style:style>
    <style:style style:name="T15" style:family="text">
      <style:text-properties officeooo:rsid="00189b2c"/>
    </style:style>
    <style:style style:name="T16" style:family="text">
      <style:text-properties fo:font-weight="bold" officeooo:rsid="00189b2c" style:font-weight-asian="bold" style:font-weight-complex="bold"/>
    </style:style>
    <style:style style:name="T17" style:family="text">
      <style:text-properties fo:font-weight="bold" officeooo:rsid="00105207" style:font-weight-asian="bold" style:font-weight-complex="bold"/>
    </style:style>
    <style:style style:name="T18" style:family="text">
      <style:text-properties fo:font-weight="bold" officeooo:rsid="000a101c" style:font-weight-asian="bold" style:font-weight-complex="bold"/>
    </style:style>
    <style:style style:name="T19" style:family="text">
      <style:text-properties fo:font-weight="bold" officeooo:rsid="0008350d" style:font-weight-asian="bold" style:font-weight-complex="bold"/>
    </style:style>
    <style:style style:name="T20" style:family="text">
      <style:text-properties fo:font-weight="bold" officeooo:rsid="000793df" style:font-weight-asian="bold" style:font-weight-complex="bold"/>
    </style:style>
    <style:style style:name="T21" style:family="text">
      <style:text-properties fo:font-weight="bold" officeooo:rsid="0012d69a" style:font-weight-asian="bold" style:font-weight-complex="bold"/>
    </style:style>
    <style:style style:name="T22" style:family="text">
      <style:text-properties fo:font-weight="bold" officeooo:rsid="00193070" style:font-weight-asian="bold" style:font-weight-complex="bold"/>
    </style:style>
    <style:style style:name="T23" style:family="text">
      <style:text-properties officeooo:rsid="001e1acb"/>
    </style:style>
    <style:style style:name="T24" style:family="text">
      <style:text-properties officeooo:rsid="00193070"/>
    </style:style>
    <style:style style:name="T25" style:family="text">
      <style:text-properties officeooo:rsid="0019fa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Vážení občania !</text:p>
      <text:p text:style-name="P8"/>
      <text:p text:style-name="P8"/>
      <text:p text:style-name="P6"><text:span text:style-name="T15">Oznamujeme občanom, že nasledujúce </text:span><text:span text:style-name="T16">zasadnutie obecného zastupiteľstva sa uskutoční </text:span><text:span text:style-name="T22">01</text:span><text:span text:style-name="T16">.</text:span><text:span text:style-name="T22">0</text:span><text:span text:style-name="T17">2</text:span><text:span text:style-name="T18">.</text:span><text:span text:style-name="T16">202</text:span><text:span text:style-name="T22">2</text:span><text:span text:style-name="T16"> /</text:span><text:span text:style-name="T22">utorok</text:span><text:span text:style-name="T19">/ </text:span><text:span text:style-name="T16">o 1</text:span><text:span text:style-name="T22">5</text:span><text:span text:style-name="T16">:</text:span><text:span text:style-name="T22">3</text:span><text:span text:style-name="T16">0 hodine v </text:span><text:span text:style-name="T17">kultúrnom dome </text:span><text:span text:style-name="T20">v Belej</text:span><text:span text:style-name="T16"> </text:span><text:span text:style-name="T21">s nasledovným programom:</text:span><text:span text:style-name="T23"> <text:s/></text:span></text:p>
      <text:p text:style-name="P6"/>
      <text:p text:style-name="P5">1. Otvorenie zasadnutia</text:p>
      <text:p text:style-name="P5">2. Určenie overovateľov a zapisovateľa zápisnice</text:p>
      <text:p text:style-name="P5">3. Schválenie programu</text:p>
      <text:p text:style-name="P5">4. Kontrola plnenia uznesení</text:p>
      <text:p text:style-name="P5">5. <text:span text:style-name="T24">Finančné nároky vyplývajúce zo súdnych sporov vo veci duplicitných pozemkov</text:span></text:p>
      <text:p text:style-name="P13">6. <text:span text:style-name="T25">Informácie k záväzkom obce Belá vyplývajúce z poistnej zmluvy Poistenie majetku a</text:span></text:p>
      <text:p text:style-name="P13"><text:span text:style-name="T25"><text:s text:c="4"/>zodpovednosti za škodu č. poistnej zmluvy 11-416-764 platnej od 01.01.2022</text:span></text:p>
      <text:p text:style-name="P5"><text:span text:style-name="T25">7</text:span>. Rôzne, diskusia</text:p>
      <text:p text:style-name="P5"><text:span text:style-name="T25">8</text:span>. Návrh na uznesenie</text:p>
      <text:p text:style-name="P5"><text:span text:style-name="T25">9</text:span>. Záver</text:p>
      <text:p text:style-name="P5"/>
      <text:p text:style-name="P7">Všetci účastníci zasadnutia vrátane poslancov sa musia preukázať dokladom o očkovaní, dokladom o vykonaní testu alebo dokladom o prekonaní Covid-19 !</text:p>
      <text:p text:style-name="P9"/>
      <text:p text:style-name="Standard"/>
      <text:p text:style-name="Standard"/>
      <text:p text:style-name="P4">Tisztelt lakosok !</text:p>
      <text:p text:style-name="P10">. </text:p>
      <text:p text:style-name="P10"/>
      <text:p text:style-name="P1"><text:span text:style-name="Strong_20_Emphasis"><text:span text:style-name="T1">Értesítjük községünk </text:span></text:span><text:span text:style-name="Strong_20_Emphasis"><text:span text:style-name="T2">lakosait</text:span></text:span><text:span text:style-name="Strong_20_Emphasis"><text:span text:style-name="T1">, hogy </text:span></text:span><text:span text:style-name="Strong_20_Emphasis"><text:span text:style-name="T3">a képviselő testület </text:span></text:span><text:span text:style-name="Strong_20_Emphasis"><text:span text:style-name="T4">legközelebbi</text:span></text:span><text:span text:style-name="Strong_20_Emphasis"><text:span text:style-name="T3"> ülése 202</text:span></text:span><text:span text:style-name="Strong_20_Emphasis"><text:span text:style-name="T8">2</text:span></text:span><text:span text:style-name="Strong_20_Emphasis"><text:span text:style-name="T3">.</text:span></text:span><text:span text:style-name="Strong_20_Emphasis"><text:span text:style-name="T8">0</text:span></text:span><text:span text:style-name="Strong_20_Emphasis"><text:span text:style-name="T5">2</text:span></text:span><text:span text:style-name="Strong_20_Emphasis"><text:span text:style-name="T3">.</text:span></text:span><text:span text:style-name="Strong_20_Emphasis"><text:span text:style-name="T8">01</text:span></text:span><text:span text:style-name="Strong_20_Emphasis"><text:span text:style-name="T3">-</text:span></text:span><text:span text:style-name="Strong_20_Emphasis"><text:span text:style-name="T5">é</text:span></text:span><text:span text:style-name="Strong_20_Emphasis"><text:span text:style-name="T3">n</text:span></text:span></text:p>
      <text:p text:style-name="P1"><text:span text:style-name="Strong_20_Emphasis"><text:span text:style-name="T3">/ </text:span></text:span><text:span text:style-name="Strong_20_Emphasis"><text:span text:style-name="T8">kedden</text:span></text:span><text:span text:style-name="Strong_20_Emphasis"><text:span text:style-name="T9">/</text:span></text:span><text:span text:style-name="Strong_20_Emphasis"><text:span text:style-name="T3"> 1</text:span></text:span><text:span text:style-name="Strong_20_Emphasis"><text:span text:style-name="T8">5</text:span></text:span><text:span text:style-name="Strong_20_Emphasis"><text:span text:style-name="T3">:</text:span></text:span><text:span text:style-name="Strong_20_Emphasis"><text:span text:style-name="T8">3</text:span></text:span><text:span text:style-name="Strong_20_Emphasis"><text:span text:style-name="T3">0 órai kezdettel lesz megtartva a </text:span></text:span><text:span text:style-name="Strong_20_Emphasis"><text:span text:style-name="T6">k</text:span></text:span><text:span text:style-name="Strong_20_Emphasis"><text:span text:style-name="T5">ultúrházban</text:span></text:span><text:span text:style-name="Strong_20_Emphasis"><text:span text:style-name="T3"> </text:span></text:span><text:span text:style-name="Strong_20_Emphasis"><text:span text:style-name="T7">a következő programmal</text:span></text:span><text:span text:style-name="Strong_20_Emphasis"><text:span text:style-name="T3"> </text:span></text:span></text:p>
      <text:p text:style-name="P1"><text:span text:style-name="Strong_20_Emphasis"><text:span text:style-name="T3"/></text:span></text:p>
      <text:p text:style-name="P2"><text:span text:style-name="Strong_20_Emphasis"><text:span text:style-name="T10">1. Az ülés megnyitása</text:span></text:span></text:p>
      <text:p text:style-name="P2"><text:span text:style-name="Strong_20_Emphasis"><text:span text:style-name="T10">2. A hitelesítők és a </text:span></text:span><text:span text:style-name="Strong_20_Emphasis"><text:span text:style-name="T13">jegyzőkönyvvezető</text:span></text:span><text:span text:style-name="Strong_20_Emphasis"><text:span text:style-name="T10"> kijelölése</text:span></text:span></text:p>
      <text:p text:style-name="P2"><text:span text:style-name="Strong_20_Emphasis"><text:span text:style-name="T10">3. A program jóváhagyása</text:span></text:span></text:p>
      <text:p text:style-name="P2"><text:span text:style-name="Strong_20_Emphasis"><text:span text:style-name="T10">4. A határozatok betartásának ellenőrzése</text:span></text:span></text:p>
      <text:p text:style-name="P2"><text:span text:style-name="Strong_20_Emphasis"><text:span text:style-name="T14">5</text:span></text:span><text:span text:style-name="Strong_20_Emphasis"><text:span text:style-name="T10">. A kettős tulajdonjogú földek bírósági perekböl származó penzügyi követelések</text:span></text:span></text:p>
      <text:p text:style-name="P16"><text:span text:style-name="Strong_20_Emphasis"><text:span text:style-name="T14">6. Információk a Béla Község kötelezettségei Vagyon és felelősségbiztosítás szerződéséből eredők,</text:span></text:span></text:p>
      <text:p text:style-name="P16"><text:span text:style-name="Strong_20_Emphasis"><text:span text:style-name="T14"><text:s text:c="4"/></text:span></text:span><text:span text:style-name="Strong_20_Emphasis"><text:span text:style-name="T14">mely 2022.01.01-től lépett érvénybe</text:span></text:span></text:p>
      <text:p text:style-name="P2"><text:span text:style-name="Strong_20_Emphasis"><text:span text:style-name="T14">7</text:span></text:span><text:span text:style-name="Strong_20_Emphasis"><text:span text:style-name="T10">. </text:span></text:span><text:span text:style-name="Strong_20_Emphasis"><text:span text:style-name="T13">Egyébb</text:span></text:span><text:span text:style-name="Strong_20_Emphasis"><text:span text:style-name="T10">, vita</text:span></text:span></text:p>
      <text:p text:style-name="P2"><text:span text:style-name="Strong_20_Emphasis"><text:span text:style-name="T14">8</text:span></text:span><text:span text:style-name="Strong_20_Emphasis"><text:span text:style-name="T10">. Állásfoglalásra irányuló indítvány</text:span></text:span></text:p>
      <text:p text:style-name="P2"><text:span text:style-name="Strong_20_Emphasis"><text:span text:style-name="T14">9</text:span></text:span><text:span text:style-name="Strong_20_Emphasis"><text:span text:style-name="T10">. </text:span></text:span><text:span text:style-name="Strong_20_Emphasis"><text:span text:style-name="T13">Befejezés</text:span></text:span></text:p>
      <text:p text:style-name="P2"><text:span text:style-name="Strong_20_Emphasis"><text:span text:style-name="T13"/></text:span></text:p>
      <text:p text:style-name="P3"><text:span text:style-name="Strong_20_Emphasis"><text:span text:style-name="T10">A </text:span></text:span><text:span text:style-name="Strong_20_Emphasis"><text:span text:style-name="T11">képviselő-testületi ülés</text:span></text:span><text:span text:style-name="Strong_20_Emphasis"><text:span text:style-name="T10"> minden résztvevőjének, beleértve a </text:span></text:span><text:span text:style-name="Strong_20_Emphasis"><text:span text:style-name="T11">képviselőket</text:span></text:span><text:span text:style-name="Strong_20_Emphasis"><text:span text:style-name="T10"> is, </text:span></text:span><text:span text:style-name="Strong_20_Emphasis"><text:span text:style-name="T11">fel</text:span></text:span><text:span text:style-name="Strong_20_Emphasis"><text:span text:style-name="T10"> kell </text:span></text:span><text:span text:style-name="Strong_20_Emphasis"><text:span text:style-name="T11">mutatnia </text:span></text:span><text:span text:style-name="Strong_20_Emphasis"><text:span text:style-name="T10">az </text:span></text:span><text:span text:style-name="Strong_20_Emphasis"><text:span text:style-name="T11">igazolást az</text:span></text:span><text:span text:style-name="Strong_20_Emphasis"><text:span text:style-name="T10"> oltás</text:span></text:span><text:span text:style-name="Strong_20_Emphasis"><text:span text:style-name="T11">ról</text:span></text:span><text:span text:style-name="Strong_20_Emphasis"><text:span text:style-name="T10">, a teszt elvégzésé</text:span></text:span><text:span text:style-name="Strong_20_Emphasis"><text:span text:style-name="T11">ről</text:span></text:span><text:span text:style-name="Strong_20_Emphasis"><text:span text:style-name="T10"> vagy a</text:span></text:span><text:span text:style-name="Strong_20_Emphasis"><text:span text:style-name="T11">rról, hogy átesett</text:span></text:span><text:span text:style-name="Strong_20_Emphasis"><text:span text:style-name="T10"> </text:span></text:span><text:span text:style-name="Strong_20_Emphasis"><text:span text:style-name="T12">a </text:span></text:span><text:span text:style-name="Strong_20_Emphasis"><text:span text:style-name="T10">Covid-19 </text:span></text:span><text:span text:style-name="Strong_20_Emphasis"><text:span text:style-name="T11">betegségen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0:35:10.529000000</meta:creation-date>
    <meta:print-date>2022-01-28T12:10:19.754000000</meta:print-date>
    <dc:date>2022-01-28T12:11:15.010000000</dc:date>
    <meta:editing-duration>PT1H56M40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8" meta:word-count="211" meta:character-count="1541" meta:non-whitespace-character-count="1346"/>
  </office:meta>
</office:document-meta>
</file>