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5207"/>
    </style:style>
    <style:style style:name="P2" style:family="paragraph" style:parent-style-name="Standard">
      <style:paragraph-properties fo:text-align="justify" style:justify-single-word="false"/>
      <style:text-properties officeooo:paragraph-rsid="0012d69a"/>
    </style:style>
    <style:style style:name="P3" style:family="paragraph" style:parent-style-name="Standard">
      <style:paragraph-properties fo:text-align="justify" style:justify-single-word="false"/>
      <style:text-properties officeooo:paragraph-rsid="001466dc"/>
    </style:style>
    <style:style style:name="P4" style:family="paragraph" style:parent-style-name="Standard">
      <style:paragraph-properties fo:text-align="justify" style:justify-single-word="false"/>
      <style:text-properties officeooo:paragraph-rsid="0019fa3a"/>
    </style:style>
    <style:style style:name="P5" style:family="paragraph" style:parent-style-name="Standard">
      <style:paragraph-properties fo:text-align="justify" style:justify-single-word="false"/>
      <style:text-properties officeooo:paragraph-rsid="001b422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05207" officeooo:paragraph-rsid="00105207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0520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cec34" officeooo:paragraph-rsid="0012d69a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9fa3a" officeooo:paragraph-rsid="0019fa3a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b422a" officeooo:paragraph-rsid="001b422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officeooo:paragraph-rsid="0012d69a"/>
    </style:style>
    <style:style style:name="P15" style:family="paragraph" style:parent-style-name="Standard">
      <style:text-properties style:font-name="Times New Roman" fo:font-size="12pt" officeooo:paragraph-rsid="001c8798" style:font-size-asian="12pt" style:font-size-complex="12pt"/>
    </style:style>
    <style:style style:name="T1" style:family="text">
      <style:text-properties style:font-name="Times New Roman" fo:font-size="12pt" fo:font-weight="normal" officeooo:rsid="00189b2c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a101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officeooo:rsid="00189b2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9a8d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05207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a32c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2d69a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9fa3a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b422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normal" fo:font-weight="bold" officeooo:rsid="0008350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language="hu" fo:country="HU" style:text-underline-style="none" fo:font-weight="normal" officeooo:rsid="001e2a57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hu" fo:country="HU" style:text-underline-style="none" fo:font-weight="normal" officeooo:rsid="001d56c7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hu" fo:country="HU" style:text-underline-style="none" fo:font-weight="normal" officeooo:rsid="001e568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hu" fo:country="HU" style:text-underline-style="none" fo:font-weight="normal" officeooo:rsid="0012d69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hu" fo:country="HU" style:text-underline-style="none" fo:font-weight="normal" officeooo:rsid="0019fa3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hu" fo:country="HU" style:text-underline-style="none" fo:font-weight="normal" officeooo:rsid="001b422a" style:font-size-asian="12pt" style:font-weight-asian="normal" style:font-size-complex="12pt" style:font-weight-complex="normal"/>
    </style:style>
    <style:style style:name="T17" style:family="text">
      <style:text-properties officeooo:rsid="00189b2c"/>
    </style:style>
    <style:style style:name="T18" style:family="text">
      <style:text-properties fo:font-weight="bold" officeooo:rsid="00189b2c" style:font-weight-asian="bold" style:font-weight-complex="bold"/>
    </style:style>
    <style:style style:name="T19" style:family="text">
      <style:text-properties fo:font-weight="bold" officeooo:rsid="00105207" style:font-weight-asian="bold" style:font-weight-complex="bold"/>
    </style:style>
    <style:style style:name="T20" style:family="text">
      <style:text-properties fo:font-weight="bold" officeooo:rsid="000a101c" style:font-weight-asian="bold" style:font-weight-complex="bold"/>
    </style:style>
    <style:style style:name="T21" style:family="text">
      <style:text-properties fo:font-weight="bold" officeooo:rsid="0008350d" style:font-weight-asian="bold" style:font-weight-complex="bold"/>
    </style:style>
    <style:style style:name="T22" style:family="text">
      <style:text-properties fo:font-weight="bold" officeooo:rsid="000793df" style:font-weight-asian="bold" style:font-weight-complex="bold"/>
    </style:style>
    <style:style style:name="T23" style:family="text">
      <style:text-properties fo:font-weight="bold" officeooo:rsid="0012d69a" style:font-weight-asian="bold" style:font-weight-complex="bold"/>
    </style:style>
    <style:style style:name="T24" style:family="text">
      <style:text-properties fo:font-weight="bold" officeooo:rsid="00193070" style:font-weight-asian="bold" style:font-weight-complex="bold"/>
    </style:style>
    <style:style style:name="T25" style:family="text">
      <style:text-properties fo:font-weight="bold" officeooo:rsid="001b422a" style:font-weight-asian="bold" style:font-weight-complex="bold"/>
    </style:style>
    <style:style style:name="T26" style:family="text">
      <style:text-properties officeooo:rsid="001e1acb"/>
    </style:style>
    <style:style style:name="T27" style:family="text">
      <style:text-properties officeooo:rsid="00193070"/>
    </style:style>
    <style:style style:name="T28" style:family="text">
      <style:text-properties officeooo:rsid="0019fa3a"/>
    </style:style>
    <style:style style:name="T29" style:family="text">
      <style:text-properties officeooo:rsid="001b4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Vážení občania !</text:p>
      <text:p text:style-name="P13"/>
      <text:p text:style-name="P13"/>
      <text:p text:style-name="P8"><text:span text:style-name="T17">Oznamujeme občanom, že nasledujúce </text:span><text:span text:style-name="T18">zasadnutie obecného zastupiteľstva sa uskutoční </text:span><text:span text:style-name="T24">0</text:span><text:span text:style-name="T25">4</text:span><text:span text:style-name="T18">.</text:span><text:span text:style-name="T24">0</text:span><text:span text:style-name="T19">2</text:span><text:span text:style-name="T20">.</text:span><text:span text:style-name="T18">202</text:span><text:span text:style-name="T24">2</text:span><text:span text:style-name="T18"> /</text:span><text:span text:style-name="T25">piatok</text:span><text:span text:style-name="T21">/ </text:span><text:span text:style-name="T18">o 1</text:span><text:span text:style-name="T24">5</text:span><text:span text:style-name="T18">:</text:span><text:span text:style-name="T24">3</text:span><text:span text:style-name="T18">0 hodine v </text:span><text:span text:style-name="T19">kultúrnom dome </text:span><text:span text:style-name="T22">v Belej</text:span><text:span text:style-name="T18"> </text:span><text:span text:style-name="T23">s nasledovným programom:</text:span><text:span text:style-name="T26"> <text:s/></text:span></text:p>
      <text:p text:style-name="P8"/>
      <text:p text:style-name="P7"><text:s/>1. Otvorenie zasadnutia</text:p>
      <text:p text:style-name="P7"><text:s/>2. Určenie overovateľov a zapisovateľa zápisnice</text:p>
      <text:p text:style-name="P7"><text:s/>3. Schválenie programu</text:p>
      <text:p text:style-name="P7"><text:s/>4. Kontrola plnenia uznesení</text:p>
      <text:p text:style-name="P15"><text:s/>5. <text:span text:style-name="T27">Finančné nároky vyplývajúce zo súdnych sporov vo veci duplicitných pozemkov</text:span></text:p>
      <text:p text:style-name="P15"><text:s/>6. <text:span text:style-name="T28">Informácie k záväzkom obce Belá vyplývajúce z poistnej zmluvy Poistenie majetku a</text:span></text:p>
      <text:p text:style-name="P10"><text:s text:c="6"/>zodpovednosti za škodu č. poistnej zmluvy 11-416-764 platnej od 01.01.2022</text:p>
      <text:p text:style-name="P11"><text:s text:c="2"/>7. <text:s/>Spôsob riešenia stravovania v obci Belá – v Materskej škole s VJM – Óvoda, Belá 24 a pre</text:p>
      <text:p text:style-name="P11"><text:s text:c="6"/>seniorov obce</text:p>
      <text:p text:style-name="P7"><text:span text:style-name="T29"><text:s text:c="2"/>8</text:span>. <text:s/>Rôzne, diskusia</text:p>
      <text:p text:style-name="P7"><text:span text:style-name="T29"><text:s text:c="2"/>9</text:span>. Návrh na uznesenie</text:p>
      <text:p text:style-name="P7"><text:span text:style-name="T29">10</text:span>. Záver</text:p>
      <text:p text:style-name="P7"/>
      <text:p text:style-name="P9">Všetci účastníci zasadnutia vrátane poslancov sa musia preukázať dokladom o očkovaní, dokladom o vykonaní testu alebo dokladom o prekonaní Covid-19 !</text:p>
      <text:p text:style-name="P14"/>
      <text:p text:style-name="Standard"/>
      <text:p text:style-name="Standard"/>
      <text:p text:style-name="P6">Tisztelt lakosok !</text:p>
      <text:p text:style-name="P12">. </text:p>
      <text:p text:style-name="P12"/>
      <text:p text:style-name="P1"><text:span text:style-name="Strong_20_Emphasis"><text:span text:style-name="T1">Értesítjük községünk </text:span></text:span><text:span text:style-name="Strong_20_Emphasis"><text:span text:style-name="T2">lakosait</text:span></text:span><text:span text:style-name="Strong_20_Emphasis"><text:span text:style-name="T1">, hogy </text:span></text:span><text:span text:style-name="Strong_20_Emphasis"><text:span text:style-name="T3">a képviselő testület </text:span></text:span><text:span text:style-name="Strong_20_Emphasis"><text:span text:style-name="T4">legközelebbi</text:span></text:span><text:span text:style-name="Strong_20_Emphasis"><text:span text:style-name="T3"> ülése 202</text:span></text:span><text:span text:style-name="Strong_20_Emphasis"><text:span text:style-name="T8">2</text:span></text:span><text:span text:style-name="Strong_20_Emphasis"><text:span text:style-name="T3">.</text:span></text:span><text:span text:style-name="Strong_20_Emphasis"><text:span text:style-name="T8">0</text:span></text:span><text:span text:style-name="Strong_20_Emphasis"><text:span text:style-name="T5">2</text:span></text:span><text:span text:style-name="Strong_20_Emphasis"><text:span text:style-name="T3">.</text:span></text:span><text:span text:style-name="Strong_20_Emphasis"><text:span text:style-name="T8">0</text:span></text:span><text:span text:style-name="Strong_20_Emphasis"><text:span text:style-name="T9">4</text:span></text:span><text:span text:style-name="Strong_20_Emphasis"><text:span text:style-name="T3">-</text:span></text:span><text:span text:style-name="Strong_20_Emphasis"><text:span text:style-name="T5">é</text:span></text:span><text:span text:style-name="Strong_20_Emphasis"><text:span text:style-name="T3">n</text:span></text:span></text:p>
      <text:p text:style-name="P1"><text:span text:style-name="Strong_20_Emphasis"><text:span text:style-name="T3">/ </text:span></text:span><text:span text:style-name="Strong_20_Emphasis"><text:span text:style-name="T9">pénteken</text:span></text:span><text:span text:style-name="Strong_20_Emphasis"><text:span text:style-name="T10">/</text:span></text:span><text:span text:style-name="Strong_20_Emphasis"><text:span text:style-name="T3"> 1</text:span></text:span><text:span text:style-name="Strong_20_Emphasis"><text:span text:style-name="T8">5</text:span></text:span><text:span text:style-name="Strong_20_Emphasis"><text:span text:style-name="T3">:</text:span></text:span><text:span text:style-name="Strong_20_Emphasis"><text:span text:style-name="T8">3</text:span></text:span><text:span text:style-name="Strong_20_Emphasis"><text:span text:style-name="T3">0 órai kezdettel lesz megtartva a </text:span></text:span><text:span text:style-name="Strong_20_Emphasis"><text:span text:style-name="T6">k</text:span></text:span><text:span text:style-name="Strong_20_Emphasis"><text:span text:style-name="T5">ultúrházban</text:span></text:span><text:span text:style-name="Strong_20_Emphasis"><text:span text:style-name="T3"> </text:span></text:span><text:span text:style-name="Strong_20_Emphasis"><text:span text:style-name="T7">a következő programmal</text:span></text:span><text:span text:style-name="Strong_20_Emphasis"><text:span text:style-name="T3"> 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11"><text:s text:c="2"/>1. Az ülés megnyitása</text:span></text:span></text:p>
      <text:p text:style-name="P2"><text:span text:style-name="Strong_20_Emphasis"><text:span text:style-name="T11"><text:s text:c="2"/>2. A hitelesítők és a </text:span></text:span><text:span text:style-name="Strong_20_Emphasis"><text:span text:style-name="T14">jegyzőkönyvvezető</text:span></text:span><text:span text:style-name="Strong_20_Emphasis"><text:span text:style-name="T11"> kijelölése</text:span></text:span></text:p>
      <text:p text:style-name="P2"><text:span text:style-name="Strong_20_Emphasis"><text:span text:style-name="T11"><text:s text:c="2"/>3. A program jóváhagyása</text:span></text:span></text:p>
      <text:p text:style-name="P2"><text:span text:style-name="Strong_20_Emphasis"><text:span text:style-name="T11"><text:s text:c="2"/>4. A határozatok betartásának ellenőrzése</text:span></text:span></text:p>
      <text:p text:style-name="P2"><text:span text:style-name="Strong_20_Emphasis"><text:span text:style-name="T15"><text:s text:c="2"/>5</text:span></text:span><text:span text:style-name="Strong_20_Emphasis"><text:span text:style-name="T11">. A kettős tulajdonjogú földek bírósági perekböl származó penzügyi követelések</text:span></text:span></text:p>
      <text:p text:style-name="P4"><text:span text:style-name="Strong_20_Emphasis"><text:span text:style-name="T15"><text:s text:c="2"/>6. Információk a Béla Község kötelezettségei Vagyon és felelősségbiztosítás szerződéséből eredők,</text:span></text:span></text:p>
      <text:p text:style-name="P4"><text:span text:style-name="Strong_20_Emphasis"><text:span text:style-name="T15"><text:s text:c="6"/>mely 2022.01.01-től lépett érvénybe</text:span></text:span></text:p>
      <text:p text:style-name="P5"><text:span text:style-name="Strong_20_Emphasis"><text:span text:style-name="T16"><text:s text:c="2"/>7. Étkeztetési megoldás Béla Községben a magyar nyelvű tanítási Óvoda részére és a nyugdíjas</text:span></text:span></text:p>
      <text:p text:style-name="P5"><text:span text:style-name="Strong_20_Emphasis"><text:span text:style-name="T16"><text:s text:c="6"/>lakosoknak</text:span></text:span></text:p>
      <text:p text:style-name="P2"><text:span text:style-name="Strong_20_Emphasis"><text:span text:style-name="T11"><text:s text:c="2"/>8. </text:span></text:span><text:span text:style-name="Strong_20_Emphasis"><text:span text:style-name="T14">Egyébb</text:span></text:span><text:span text:style-name="Strong_20_Emphasis"><text:span text:style-name="T11">, vita</text:span></text:span></text:p>
      <text:p text:style-name="P2"><text:span text:style-name="Strong_20_Emphasis"><text:span text:style-name="T16"><text:s text:c="2"/>9</text:span></text:span><text:span text:style-name="Strong_20_Emphasis"><text:span text:style-name="T11">. Állásfoglalásra irányuló indítvány</text:span></text:span></text:p>
      <text:p text:style-name="P2"><text:span text:style-name="Strong_20_Emphasis"><text:span text:style-name="T16">10</text:span></text:span><text:span text:style-name="Strong_20_Emphasis"><text:span text:style-name="T11">. </text:span></text:span><text:span text:style-name="Strong_20_Emphasis"><text:span text:style-name="T14">Befejezés</text:span></text:span></text:p>
      <text:p text:style-name="P2"><text:span text:style-name="Strong_20_Emphasis"><text:span text:style-name="T14"/></text:span></text:p>
      <text:p text:style-name="P3"><text:span text:style-name="Strong_20_Emphasis"><text:span text:style-name="T11">A </text:span></text:span><text:span text:style-name="Strong_20_Emphasis"><text:span text:style-name="T12">képviselő-testületi ülés</text:span></text:span><text:span text:style-name="Strong_20_Emphasis"><text:span text:style-name="T11"> minden résztvevőjének, beleértve a </text:span></text:span><text:span text:style-name="Strong_20_Emphasis"><text:span text:style-name="T12">képviselőket</text:span></text:span><text:span text:style-name="Strong_20_Emphasis"><text:span text:style-name="T11"> is, </text:span></text:span><text:span text:style-name="Strong_20_Emphasis"><text:span text:style-name="T12">fel</text:span></text:span><text:span text:style-name="Strong_20_Emphasis"><text:span text:style-name="T11"> kell </text:span></text:span><text:span text:style-name="Strong_20_Emphasis"><text:span text:style-name="T12">mutatnia </text:span></text:span><text:span text:style-name="Strong_20_Emphasis"><text:span text:style-name="T11">az </text:span></text:span><text:span text:style-name="Strong_20_Emphasis"><text:span text:style-name="T12">igazolást az</text:span></text:span><text:span text:style-name="Strong_20_Emphasis"><text:span text:style-name="T11"> oltás</text:span></text:span><text:span text:style-name="Strong_20_Emphasis"><text:span text:style-name="T12">ról</text:span></text:span><text:span text:style-name="Strong_20_Emphasis"><text:span text:style-name="T11">, a teszt elvégzésé</text:span></text:span><text:span text:style-name="Strong_20_Emphasis"><text:span text:style-name="T12">ről</text:span></text:span><text:span text:style-name="Strong_20_Emphasis"><text:span text:style-name="T11"> vagy a</text:span></text:span><text:span text:style-name="Strong_20_Emphasis"><text:span text:style-name="T12">rról, hogy átesett</text:span></text:span><text:span text:style-name="Strong_20_Emphasis"><text:span text:style-name="T11"> </text:span></text:span><text:span text:style-name="Strong_20_Emphasis"><text:span text:style-name="T13">a </text:span></text:span><text:span text:style-name="Strong_20_Emphasis"><text:span text:style-name="T11">Covid-19 </text:span></text:span><text:span text:style-name="Strong_20_Emphasis"><text:span text:style-name="T12">betegségen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35:10.529000000</meta:creation-date>
    <meta:print-date>2022-01-28T12:10:19.754000000</meta:print-date>
    <dc:date>2022-02-01T10:38:05.477000000</dc:date>
    <meta:editing-duration>PT2H10M32S</meta:editing-duration>
    <meta:editing-cycles>5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2" meta:word-count="245" meta:character-count="1799" meta:non-whitespace-character-count="1524"/>
  </office:meta>
</office:document-meta>
</file>