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e9e54" officeooo:paragraph-rsid="0003616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cdd7" officeooo:paragraph-rsid="0003616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0e83d" officeooo:paragraph-rsid="00036163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5pt" officeooo:rsid="001e9e54" officeooo:paragraph-rsid="00036163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00e83d" officeooo:paragraph-rsid="00036163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5pt" fo:font-weight="normal" officeooo:rsid="001ef4da" officeooo:paragraph-rsid="00036163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36163"/>
    </style:style>
    <style:style style:name="P8" style:family="paragraph" style:parent-style-name="Text_20_body">
      <style:paragraph-properties fo:text-align="justify" style:justify-single-word="false"/>
      <style:text-properties officeooo:paragraph-rsid="00036163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style:text-underline-style="none" officeooo:rsid="0000e83d" officeooo:paragraph-rsid="00036163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style:text-underline-style="none" fo:font-weight="normal" officeooo:rsid="00195cc5" officeooo:paragraph-rsid="00036163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style:text-underline-style="none" fo:font-weight="bold" officeooo:rsid="00195cc5" officeooo:paragraph-rsid="00036163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fo:font-weight="bold" officeooo:rsid="00195cc5" officeooo:paragraph-rsid="00036163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5pt" fo:font-weight="bold" officeooo:paragraph-rsid="00036163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5pt" officeooo:paragraph-rsid="00036163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color="#212121" loext:opacity="100%" style:font-name="Times New Roman" fo:font-size="15pt" fo:font-weight="normal" officeooo:paragraph-rsid="00036163" style:font-size-asian="15pt" style:font-weight-asian="normal" style:font-size-complex="15pt" style:font-weight-complex="normal"/>
    </style:style>
    <style:style style:name="T1" style:family="text">
      <style:text-properties officeooo:rsid="0000e83d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officeooo:rsid="0000e83d" style:font-size-asian="15pt" style:font-size-complex="15pt"/>
    </style:style>
    <style:style style:name="T4" style:family="text">
      <style:text-properties style:font-name="Times New Roman" fo:font-size="15pt" fo:font-weight="normal" officeooo:rsid="001ef4da" style:font-size-asian="15pt" style:font-weight-asian="normal" style:font-size-complex="15pt" style:font-weight-complex="normal"/>
    </style:style>
    <style:style style:name="T5" style:family="text">
      <style:text-properties style:font-name="Times New Roman" fo:font-size="15pt" fo:font-weight="normal" officeooo:rsid="0000e83d" style:font-size-asian="15pt" style:font-weight-asian="normal" style:font-size-complex="15pt" style:font-weight-complex="normal"/>
    </style:style>
    <style:style style:name="T6" style:family="text">
      <style:text-properties style:font-name="Times New Roman" fo:font-size="15pt" fo:font-weight="normal" officeooo:rsid="001b29ce" style:font-size-asian="15pt" style:font-weight-asian="normal" style:font-size-complex="15pt" style:font-weight-complex="normal"/>
    </style:style>
    <style:style style:name="T7" style:family="text">
      <style:text-properties style:font-name="Times New Roman" fo:language="hu" fo:country="HU" fo:font-weight="bold" officeooo:rsid="001ef4da" style:font-weight-asian="bold" style:font-weight-complex="bold"/>
    </style:style>
    <style:style style:name="T8" style:family="text">
      <style:text-properties style:font-name="Times New Roman" fo:language="hu" fo:country="HU" fo:font-weight="bold" officeooo:rsid="001fcdd7" style:font-weight-asian="bold" style:font-weight-complex="bold"/>
    </style:style>
    <style:style style:name="T9" style:family="text">
      <style:text-properties style:font-name="Times New Roman" fo:language="hu" fo:country="HU" fo:font-weight="bold" officeooo:rsid="0007fb9a" style:font-weight-asian="bold" style:font-weight-complex="bold"/>
    </style:style>
    <style:style style:name="T10" style:family="text">
      <style:text-properties style:font-name="Times New Roman" fo:language="hu" fo:country="HU" fo:font-weight="bold" officeooo:rsid="00216049" style:font-weight-asian="bold" style:font-weight-complex="bold"/>
    </style:style>
    <style:style style:name="T11" style:family="text">
      <style:text-properties style:font-name="Times New Roman" fo:language="hu" fo:country="HU" fo:font-weight="bold" officeooo:rsid="00195cc5" style:font-weight-asian="bold" style:font-weight-complex="bold"/>
    </style:style>
    <style:style style:name="T12" style:family="text">
      <style:text-properties style:font-name="Times New Roman" fo:language="hu" fo:country="HU" fo:font-weight="bold" officeooo:rsid="0019bbbf" style:font-weight-asian="bold" style:font-weight-complex="bold"/>
    </style:style>
    <style:style style:name="T13" style:family="text">
      <style:text-properties style:font-name="Times New Roman" fo:language="hu" fo:country="HU" fo:font-weight="bold" officeooo:rsid="0003aa38" style:font-weight-asian="bold" style:font-weight-complex="bold"/>
    </style:style>
    <style:style style:name="T14" style:family="text">
      <style:text-properties style:font-name="Times New Roman" fo:language="hu" fo:country="HU" fo:font-weight="bold" officeooo:rsid="0004a217" style:font-weight-asian="bold" style:font-weight-complex="bold"/>
    </style:style>
    <style:style style:name="T15" style:family="text">
      <style:text-properties style:font-name="Times New Roman" fo:language="hu" fo:country="HU" fo:font-weight="normal" officeooo:rsid="001ef4da" style:font-weight-asian="normal" style:font-weight-complex="normal"/>
    </style:style>
    <style:style style:name="T16" style:family="text">
      <style:text-properties style:font-name="Times New Roman" fo:language="hu" fo:country="HU" fo:font-weight="normal" officeooo:rsid="00195cc5" style:font-weight-asian="normal" style:font-weight-complex="normal"/>
    </style:style>
    <style:style style:name="T17" style:family="text">
      <style:text-properties style:font-name="Times New Roman" fo:language="hu" fo:country="HU" fo:font-weight="normal" officeooo:rsid="001655b6" style:font-weight-asian="normal" style:font-weight-complex="normal"/>
    </style:style>
    <style:style style:name="T18" style:family="text">
      <style:text-properties style:font-name="Times New Roman" fo:language="hu" fo:country="HU" fo:font-weight="normal" officeooo:rsid="001b29ce" style:font-weight-asian="normal" style:font-weight-complex="normal"/>
    </style:style>
    <style:style style:name="T19" style:family="text">
      <style:text-properties style:font-name="Times New Roman" fo:language="hu" fo:country="HU" fo:font-weight="normal" officeooo:rsid="0019b91a" style:font-weight-asian="normal" style:font-weight-complex="normal"/>
    </style:style>
    <style:style style:name="T20" style:family="text">
      <style:text-properties style:font-name="Times New Roman" fo:language="hu" fo:country="HU" officeooo:rsid="001ef4da"/>
    </style:style>
    <style:style style:name="T21" style:family="text">
      <style:text-properties style:font-name="Times New Roman" fo:language="hu" fo:country="HU" officeooo:rsid="001b29ce"/>
    </style:style>
    <style:style style:name="T22" style:family="text">
      <style:text-properties style:font-name="Times New Roman" fo:language="hu" fo:country="HU" officeooo:rsid="0019b91a"/>
    </style:style>
    <style:style style:name="T23" style:family="text">
      <style:text-properties style:font-name="Times New Roman" fo:language="hu" fo:country="HU" officeooo:rsid="0016a840"/>
    </style:style>
    <style:style style:name="T24" style:family="text">
      <style:text-properties style:font-name="Times New Roman" fo:language="hu" fo:country="HU" officeooo:rsid="00216049"/>
    </style:style>
    <style:style style:name="T25" style:family="text">
      <style:text-properties fo:color="#000000" loext:opacity="100%" style:font-name="Times New Roman" style:text-underline-style="none"/>
    </style:style>
    <style:style style:name="T26" style:family="text">
      <style:text-properties fo:color="#000000" loext:opacity="100%" style:font-name="Times New Roman" style:text-underline-style="none" officeooo:rsid="0000e83d"/>
    </style:style>
    <style:style style:name="T27" style:family="text">
      <style:text-properties fo:color="#000000" loext:opacity="100%" style:font-name="Times New Roman" style:text-underline-style="none" officeooo:rsid="00216049"/>
    </style:style>
    <style:style style:name="T28" style:family="text">
      <style:text-properties fo:color="#000000" loext:opacity="100%" style:font-name="Times New Roman" style:text-underline-style="none" officeooo:rsid="0007fb9a"/>
    </style:style>
    <style:style style:name="T29" style:family="text">
      <style:text-properties fo:color="#000000" loext:opacity="100%" style:font-name="Times New Roman" style:text-underline-style="none" officeooo:rsid="0003aa38"/>
    </style:style>
    <style:style style:name="T30" style:family="text">
      <style:text-properties fo:color="#000000" loext:opacity="100%" style:font-name="Times New Roman" style:text-underline-style="none" officeooo:rsid="0004a217"/>
    </style:style>
    <style:style style:name="T31" style:family="text">
      <style:text-properties officeooo:rsid="001655b6"/>
    </style:style>
    <style:style style:name="T32" style:family="text">
      <style:text-properties officeooo:rsid="001b29ce"/>
    </style:style>
    <style:style style:name="T33" style:family="text">
      <style:text-properties officeooo:rsid="00216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čania !</text:p>
      <text:p text:style-name="P5"/>
      <text:p text:style-name="P5"/>
      <text:p text:style-name="P7"><text:span text:style-name="T3">V</text:span><text:span text:style-name="T2">o VKOC Štúrovo </text:span><text:span text:style-name="T3">si môžu záujemcovia o očkovanie proti Covid-19 rezervovať čas na vakcináciu </text:span><text:span text:style-name="T2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4">https://portal.agel.sk</text:span></text:a><text:span text:style-name="T4">. </text:span></text:p>
      <text:p text:style-name="P9"/>
      <text:p text:style-name="P12"><text:span text:style-name="T26">O</text:span><text:span text:style-name="T25">čkovanie bude </text:span><text:span text:style-name="T30">11</text:span><text:span text:style-name="T28">. </text:span><text:span text:style-name="T30">februára</text:span><text:span text:style-name="T27"> </text:span><text:span text:style-name="T28">202</text:span><text:span text:style-name="T27">2</text:span><text:span text:style-name="T25"> od 8:00 hod. do 15:30 hod.</text:span></text:p>
      <text:p text:style-name="P10">Očkovacia látka je Pfizer<text:span text:style-name="T31">.</text:span> Očkujú len dospelých.</text:p>
      <text:p text:style-name="P15">Záujemcovia môžu prísť na <text:span text:style-name="T32">1.</text:span>, <text:span text:style-name="T32">2.</text:span> alebo <text:span text:style-name="T32">3.</text:span> dávku a treba priniesť doklad o zaočkovaní prvou a druhou dávkou.</text:p>
      <text:p text:style-name="P11">Tretiu dávku môže dostať pacient, ktorí bol druhou dávkou zaočkovaní minimálne po <text:span text:style-name="T33">troch</text:span> mesiacoch od podania 2.dávky. </text:p>
      <text:p text:style-name="P10"/>
      <text:p text:style-name="P4">Prosíme záujemcov o očkovanie proti Covid-19, aby využívali horeuvedený rezervačný systé<text:span text:style-name="T1">m</text:span>. </text:p>
      <text:p text:style-name="P4"/>
      <text:p text:style-name="P2">Tisztelt lakosok !</text:p>
      <text:p text:style-name="P4"/>
      <text:p text:style-name="P8"><text:span text:style-name="T5">A</text:span><text:span text:style-name="T4"> párkányi nagykapacitású oltóközpontba a </text:span><text:span text:style-name="T5">Covid-19 elleni védőoltás iránt érdeklődők az AGEL Komárno információs rendszer</text:span><text:span text:style-name="T6">é</text:span><text:span text:style-name="T5">n keresztül foglalhatnak oltási időpontot a</text:span><text:span text:style-name="T4"> következő linkre kattintva: </text:span><text:a xlink:type="simple" xlink:href="https://portal.agel.sk/" text:style-name="Internet_20_link" text:visited-style-name="Visited_20_Internet_20_Link"><text:span text:style-name="T4">https://portal.agel.sk</text:span></text:a><text:span text:style-name="T4">. </text:span></text:p>
      <text:p text:style-name="P14"><text:span text:style-name="T7">Az oltás</text:span><text:span text:style-name="T8"> </text:span><text:span text:style-name="T9">202</text:span><text:span text:style-name="T10">2</text:span><text:span text:style-name="T9">. </text:span><text:span text:style-name="T14">február</text:span><text:span text:style-name="T9"> </text:span><text:span text:style-name="T14">11</text:span><text:span text:style-name="T10">-</text:span><text:span text:style-name="T14">é</text:span><text:span text:style-name="T10">n</text:span><text:span text:style-name="T7"> 8:00 órától 15:30 </text:span><text:span text:style-name="T11">óráig </text:span><text:span text:style-name="T12">lesz.</text:span><text:span text:style-name="T15"> A</text:span><text:span text:style-name="T16">z oltóanyag</text:span><text:span text:style-name="T15"> a Pfizer</text:span><text:span text:style-name="T17"> </text:span><text:span text:style-name="T16">vakcina lesz.</text:span><text:span text:style-name="T15"> Csak felnőtteket oltanak be. </text:span></text:p>
      <text:p text:style-name="P14"><text:span text:style-name="T15">A jelentkezők az </text:span><text:span text:style-name="T18">1.</text:span><text:span text:style-name="T15">, </text:span><text:span text:style-name="T18">a 2.</text:span><text:span text:style-name="T15"> vagy </text:span><text:span text:style-name="T18">a 3.</text:span><text:span text:style-name="T15"> </text:span><text:span text:style-name="T18">oltás</text:span><text:span text:style-name="T19">ra</text:span><text:span text:style-name="T15"> </text:span><text:span text:style-name="T19">jelentkezhetnek</text:span><text:span text:style-name="T15">, és az első és második adaggal való oltás</text:span><text:span text:style-name="T19">ról kell</text:span><text:span text:style-name="T15"> igazol</text:span><text:span text:style-name="T19">ást vinni</text:span><text:span text:style-name="T15">. </text:span></text:p>
      <text:p text:style-name="P13"><text:span text:style-name="T20">A </text:span><text:span text:style-name="T21">3.</text:span><text:span text:style-name="T20"> </text:span><text:span text:style-name="T21">oltás</text:span><text:span text:style-name="T20">t az a</text:span><text:span text:style-name="T21">z</text:span><text:span text:style-name="T20"> </text:span><text:span text:style-name="T22">érdeklődő</text:span><text:span text:style-name="T20"> kaphatja meg, aki</text:span><text:span text:style-name="T23">nek a második oltástól számítva eltelt </text:span><text:span text:style-name="T24">3</text:span><text:span text:style-name="T23"> hónap.</text:span><text:span text:style-name="T20"> </text:span></text:p>
      <text:p text:style-name="P6">Kérjük a Covid-19 elleni védőoltás iránt érdeklődőket, hogy használják a fenti foglalási rendszer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1:58:51.136000000</meta:creation-date>
    <dc:date>2022-02-07T16:19:59.745000000</dc:date>
    <meta:editing-duration>PT4M39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90" meta:character-count="1315" meta:non-whitespace-character-count="1130"/>
  </office:meta>
</office:document-meta>
</file>