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8068d" officeooo:paragraph-rsid="0010f1b5" style:font-name-asian="Liberation Serif1" style:font-size-asian="12pt" style:language-asian="sk" style:country-asian="SK" style:font-name-complex="Liberation Serif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0f1b5" style:font-name-asian="Liberation Serif1" style:font-size-asian="12pt" style:language-asian="sk" style:country-asian="SK" style:font-name-complex="Liberation Serif1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0f1b5" officeooo:paragraph-rsid="0010f1b5" style:font-name-asian="Liberation Serif1" style:font-size-asian="12pt" style:language-asian="sk" style:country-asian="SK" style:font-name-complex="Liberation Serif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10f1b5" officeooo:paragraph-rsid="0010f1b5" style:font-name-asian="Liberation Serif1" style:font-size-asian="12pt" style:language-asian="sk" style:country-asian="SK" style:font-name-complex="Liberation Serif1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8068d" officeooo:paragraph-rsid="0010f1b5" style:font-name-asian="Liberation Serif1" style:font-size-asian="12pt" style:language-asian="sk" style:country-asian="SK" style:font-weight-asian="bold" style:font-name-complex="Liberation Serif1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8068d" officeooo:paragraph-rsid="0010f1b5" style:font-name-asian="Liberation Serif1" style:font-size-asian="12pt" style:language-asian="sk" style:country-asian="SK" style:font-weight-asian="normal" style:font-name-complex="Liberation Serif1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18068d" officeooo:paragraph-rsid="0010f1b5" style:font-name-asian="Liberation Serif1" style:font-size-asian="16pt" style:language-asian="sk" style:country-asian="SK" style:font-weight-asian="bold" style:font-name-complex="Liberation Serif1" style:font-size-complex="16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f1b5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191b92" officeooo:paragraph-rsid="0010f1b5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19dc37" officeooo:paragraph-rsid="0010f1b5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officeooo:rsid="0018068d" officeooo:paragraph-rsid="0010f1b5" style:font-name-asian="Liberation Serif1" style:font-size-asian="26pt" style:language-asian="sk" style:country-asian="SK" style:font-weight-asian="bold" style:font-name-complex="Liberation Serif1" style:font-size-complex="2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fo:font-weight="bold" officeooo:rsid="001bee12" officeooo:paragraph-rsid="0010f1b5" style:font-name-asian="Liberation Serif1" style:font-size-asian="26pt" style:language-asian="sk" style:country-asian="SK" style:font-weight-asian="bold" style:font-name-complex="Liberation Serif1" style:font-size-complex="2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9pt" officeooo:paragraph-rsid="0010f1b5" style:font-name-asian="Times New Roman" style:font-size-asian="9pt" style:language-asian="sk" style:country-asian="SK" style:font-name-complex="Times New Roman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9pt" officeooo:rsid="0010f1b5" officeooo:paragraph-rsid="0010f1b5" style:font-name-asian="Times New Roman" style:font-size-asian="9pt" style:language-asian="sk" style:country-asian="SK" style:font-name-complex="Times New Roman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officeooo:rsid="0018fcc9" officeooo:paragraph-rsid="00114396" style:font-name-asian="Liberation Serif1" style:font-size-asian="12pt" style:language-asian="sk" style:country-asian="SK" style:font-weight-asian="normal" style:font-name-complex="Liberation Serif1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114396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10f1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cc9" style:font-weight-asian="bold" style:font-weight-complex="bold"/>
    </style:style>
    <style:style style:name="T3" style:family="text">
      <style:text-properties fo:font-weight="bold" officeooo:rsid="00191b92" style:font-weight-asian="bold" style:font-weight-complex="bold"/>
    </style:style>
    <style:style style:name="T4" style:family="text">
      <style:text-properties officeooo:rsid="00191b92"/>
    </style:style>
    <style:style style:name="T5" style:family="text">
      <style:text-properties fo:font-weight="normal" officeooo:rsid="00191b92" style:font-weight-asian="normal" style:font-weight-complex="normal"/>
    </style:style>
    <style:style style:name="T6" style:family="text">
      <style:text-properties fo:font-weight="normal" officeooo:rsid="0019dc37" style:font-weight-asian="normal" style:font-weight-complex="normal"/>
    </style:style>
    <style:style style:name="T7" style:family="text">
      <style:text-properties officeooo:rsid="0010f1b5"/>
    </style:style>
    <style:style style:name="T8" style:family="text">
      <style:text-properties fo:font-size="12pt" fo:font-weight="normal" officeooo:rsid="0018fcc9" style:font-name-asian="Liberation Serif1" style:font-size-asian="12pt" style:language-asian="sk" style:country-asian="SK" style:font-weight-asian="normal" style:font-name-complex="Liberation Serif1" style:font-size-complex="12pt" style:font-weight-complex="normal"/>
    </style:style>
    <style:style style:name="T9" style:family="text">
      <style:text-properties fo:font-size="12pt" fo:font-weight="bold" officeooo:rsid="0018fcc9" style:font-name-asian="Liberation Serif1" style:font-size-asian="12pt" style:language-asian="sk" style:country-asian="SK" style:font-weight-asian="bold" style:font-name-complex="Liberation Serif1" style:font-size-complex="12pt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Vážení občania! </text:p>
      <text:p text:style-name="P3"/>
      <text:p text:style-name="P1"><text:span text:style-name="T7">S</text:span>amospráva obce Belá organizuje zbierku pre pomoc ukrajinským občanom v núdzi.</text:p>
      <text:p text:style-name="P2"/>
      <text:p text:style-name="P11">Zbierka humanitárnej pomoci </text:p>
      <text:p text:style-name="P12">pre Ukrajinu</text:p>
      <text:p text:style-name="P7"/>
      <text:p text:style-name="P7">sa bude konať </text:p>
      <text:p text:style-name="P1"/>
      <text:p text:style-name="P1"/>
      <text:p text:style-name="P5">02.03.2022 tj. v stredu od 10.00 – do 20.00 hod.</text:p>
      <text:p text:style-name="P5">a</text:p>
      <text:p text:style-name="P5">03.03.2022 tj. vo štvrtok od 10.00 – 20.00 hod.</text:p>
      <text:p text:style-name="P5"/>
      <text:p text:style-name="P5"/>
      <text:p text:style-name="P5">v budove Obecného úradu Belá.</text:p>
      <text:p text:style-name="P5"/>
      <text:p text:style-name="P6"/>
      <text:p text:style-name="P6">Prosíme každého, kto má možnosť pomôcť, aby sa zapojil do zbierky.</text:p>
      <text:p text:style-name="P6"/>
      <text:p text:style-name="P15">Zbiera<text:span text:style-name="T4">jú</text:span> sa:<text:tab/></text:p>
      <text:list xml:id="list3611102501" text:style-name="L1">
        <text:list-item>
          <text:p text:style-name="P16"><text:span text:style-name="T9">trvanlivé potraviny</text:span><text:span text:style-name="T8">: cukor, múka, cestoviny, konzervy, paštéty, čaj, trvanlivé pečivo, trvanlivé mlieko, detské výživy, dojčenské sušené mlieko a pod.</text:span></text:p>
          <text:p text:style-name="P16"><text:span text:style-name="T8"/></text:p>
        </text:list-item>
        <text:list-item>
          <text:p text:style-name="P17"><text:span text:style-name="T9">hygienické potreby pre dospelých aj deti</text:span><text:span text:style-name="T8"> : šampóny, sprchové gély, zubná pasta, zubné kefky, toaletný papier, hygienické vreckovky, vlhčené utierky, jednorázové plienky pre deti aj dospelých, hygienické vložky</text:span></text:p>
          <text:p text:style-name="P17"><text:span text:style-name="T8"/></text:p>
        </text:list-item>
        <text:list-item>
          <text:p text:style-name="P17"><text:span text:style-name="T9">dezinfekčné a čistiace prostriedky</text:span></text:p>
          <text:p text:style-name="P17"><text:span text:style-name="T9"/></text:p>
        </text:list-item>
        <text:list-item>
          <text:p text:style-name="P17"><text:span text:style-name="T1">vitamíny, </text:span><text:span text:style-name="T2">lieky na utíšenie bolesti, horúčku </text:span><text:span text:style-name="T3">a hnačku </text:span><text:span text:style-name="T2">pre deti a dospelých</text:span></text:p>
          <text:p text:style-name="P17"><text:span text:style-name="T2"/></text:p>
        </text:list-item>
        <text:list-item>
          <text:p text:style-name="P17"><text:span text:style-name="T2">deky, spacie vaky, </text:span><text:span text:style-name="T3">uteráky, spodné prádlo a ponožky, detské oblečenie</text:span></text:p>
          <text:p text:style-name="P17"><text:span text:style-name="T3"><text:s/></text:span></text:p>
        </text:list-item>
        <text:list-item>
          <text:p text:style-name="P17"><text:span text:style-name="T3">sviečky, zápalky, baterky, batérie</text:span></text:p>
        </text:list-item>
      </text:list>
      <text:p text:style-name="P9"/>
      <text:p text:style-name="P8"><text:span text:style-name="T5">Zároveň prosíme obyvateľov, ktorí môžu pomôcť fyzicky pri zbierke </text:span><text:span text:style-name="T6">na obecnom úrade</text:span><text:span text:style-name="T5">, aby </text:span><text:span text:style-name="T6">svoju ochotu nahlásili telefonicky alebo osobne.</text:span></text:p>
      <text:p text:style-name="P9"/>
      <text:p text:style-name="P9"/>
      <text:p text:style-name="P9"/>
      <text:p text:style-name="P9"/>
      <text:p text:style-name="P10">VOPRED VÁM ĎAKUJEME ZA POSKYTNUTÚ POMOC !</text:p>
      <text:p text:style-name="P9"/>
      <text:p text:style-name="P13"/>
      <text:p text:style-name="P13"/>
      <text:p text:style-name="P13"/>
      <text:p text:style-name="P14">01.03.2022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1T13:18:45.077000000</dc:date>
    <meta:editing-duration>PT8M27S</meta:editing-duration>
    <meta:editing-cycles>3</meta:editing-cycles>
    <meta:generator>LibreOffice/7.2.5.2$Windows_X86_64 LibreOffice_project/499f9727c189e6ef3471021d6132d4c694f357e5</meta:generator>
    <meta:print-date>2022-03-01T13:14:33.578000000</meta:print-date>
    <meta:document-statistic meta:table-count="0" meta:image-count="0" meta:object-count="0" meta:page-count="1" meta:paragraph-count="25" meta:word-count="172" meta:character-count="1121" meta:non-whitespace-character-count="973"/>
  </office:meta>
</office:document-meta>
</file>