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8068d" officeooo:paragraph-rsid="0010f1b5" style:font-name-asian="Liberation Serif2" style:font-size-asian="12pt" style:language-asian="sk" style:country-asian="SK" style:font-name-complex="Liberation Serif2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8068d" officeooo:paragraph-rsid="0012ddde" style:font-name-asian="Liberation Serif2" style:font-size-asian="12pt" style:language-asian="sk" style:country-asian="SK" style:font-name-complex="Liberation Serif2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0f1b5" style:font-name-asian="Liberation Serif2" style:font-size-asian="12pt" style:language-asian="sk" style:country-asian="SK" style:font-name-complex="Liberation Serif2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0f1b5" officeooo:paragraph-rsid="0010f1b5" style:font-name-asian="Liberation Serif2" style:font-size-asian="12pt" style:language-asian="sk" style:country-asian="SK" style:font-name-complex="Liberation Serif2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0f1b5" officeooo:paragraph-rsid="0010f1b5" style:font-name-asian="Liberation Serif2" style:font-size-asian="12pt" style:language-asian="sk" style:country-asian="SK" style:font-name-complex="Liberation Serif2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8068d" officeooo:paragraph-rsid="0010f1b5" style:font-name-asian="Liberation Serif2" style:font-size-asian="12pt" style:language-asian="sk" style:country-asian="SK" style:font-weight-asian="bold" style:font-name-complex="Liberation Serif2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2ddde" officeooo:paragraph-rsid="0012ddde" style:font-name-asian="Liberation Serif2" style:font-size-asian="12pt" style:language-asian="sk" style:country-asian="SK" style:font-weight-asian="bold" style:font-name-complex="Liberation Serif2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officeooo:rsid="001502d5" officeooo:paragraph-rsid="001502d5" style:font-name-asian="Liberation Serif2" style:font-size-asian="12pt" style:language-asian="sk" style:country-asian="SK" style:font-weight-asian="bold" style:font-name-complex="Liberation Serif2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8068d" officeooo:paragraph-rsid="0010f1b5" style:font-name-asian="Liberation Serif2" style:font-size-asian="12pt" style:language-asian="sk" style:country-asian="SK" style:font-weight-asian="normal" style:font-name-complex="Liberation Serif2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4aa63" officeooo:paragraph-rsid="0014aa63" style:font-name-asian="Liberation Serif2" style:font-size-asian="12pt" style:language-asian="sk" style:country-asian="SK" style:font-weight-asian="normal" style:font-name-complex="Liberation Serif2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4aa63" officeooo:paragraph-rsid="0014aa63" style:font-name-asian="Liberation Serif2" style:font-size-asian="12pt" style:language-asian="sk" style:country-asian="SK" style:font-weight-asian="normal" style:font-name-complex="Liberation Serif2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officeooo:rsid="0014aa63" officeooo:paragraph-rsid="0014aa63" style:font-name-asian="Liberation Serif2" style:font-size-asian="12pt" style:language-asian="sk" style:country-asian="SK" style:font-weight-asian="normal" style:font-name-complex="Liberation Serif2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normal" officeooo:rsid="001502d5" officeooo:paragraph-rsid="001502d5" style:font-name-asian="Liberation Serif2" style:font-size-asian="12pt" style:language-asian="sk" style:country-asian="SK" style:font-weight-asian="normal" style:font-name-complex="Liberation Serif2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officeooo:rsid="0012ddde" officeooo:paragraph-rsid="0012ddde" style:font-name-asian="Liberation Serif2" style:font-size-asian="26pt" style:language-asian="sk" style:country-asian="SK" style:font-weight-asian="bold" style:font-name-complex="Liberation Serif2" style:font-size-complex="2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18068d" officeooo:paragraph-rsid="0010f1b5" style:font-name-asian="Liberation Serif2" style:font-size-asian="16pt" style:language-asian="sk" style:country-asian="SK" style:font-weight-asian="bold" style:font-name-complex="Liberation Serif2" style:font-size-complex="16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f1b5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191b92" officeooo:paragraph-rsid="001502d5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0f1b5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02d5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18068d" officeooo:paragraph-rsid="0012ddde" style:font-name-asian="Liberation Serif2" style:font-size-asian="14pt" style:language-asian="sk" style:country-asian="SK" style:font-weight-asian="bold" style:font-name-complex="Liberation Serif2" style:font-size-complex="14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1502d5" officeooo:paragraph-rsid="001502d5" style:font-weight-asian="normal" style:font-weight-complex="normal"/>
    </style:style>
    <style:style style:name="T1" style:family="text">
      <style:text-properties fo:font-size="9pt" style:font-name-asian="Times New Roman" style:font-size-asian="9pt" style:language-asian="sk" style:country-asian="SK" style:font-name-complex="Times New Roman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b92" style:font-weight-asian="bold" style:font-weight-complex="bold"/>
    </style:style>
    <style:style style:name="T4" style:family="text">
      <style:text-properties fo:font-weight="bold" officeooo:rsid="001502d5" style:font-weight-asian="bold" style:font-weight-complex="bold"/>
    </style:style>
    <style:style style:name="T5" style:family="text">
      <style:text-properties officeooo:rsid="00191b92"/>
    </style:style>
    <style:style style:name="T6" style:family="text">
      <style:text-properties officeooo:rsid="0012ddde"/>
    </style:style>
    <style:style style:name="T7" style:family="text">
      <style:text-properties style:font-name="Liberation Serif1" officeooo:rsid="0012ddde"/>
    </style:style>
    <style:style style:name="T8" style:family="text">
      <style:text-properties officeooo:rsid="0014aa63"/>
    </style:style>
    <style:style style:name="T9" style:family="text">
      <style:text-properties officeooo:rsid="001502d5"/>
    </style:style>
    <style:style style:name="T10" style:family="text">
      <style:text-properties officeooo:rsid="001a199a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6">Tisztelt lakosság!</text:span> </text:p>
      <text:p text:style-name="P4"/>
      <text:p text:style-name="P2"><text:span text:style-name="T6">Béla Község </text:span><text:span text:style-name="T7">Ö</text:span><text:span text:style-name="T6">nkormányzata adománygűjtést szervez az ukrán rászoruló családoknak</text:span></text:p>
      <text:p text:style-name="P2"/>
      <text:p text:style-name="P3"/>
      <text:p text:style-name="P14"><text:span text:style-name="T8">Az a</text:span>domány<text:span text:style-name="T8">ok gyűjtése </text:span>Ukrajnának</text:p>
      <text:p text:style-name="P15"/>
      <text:p text:style-name="P1"/>
      <text:p text:style-name="P1"/>
      <text:p text:style-name="P20">2022. <text:span text:style-name="T6">március 2.- án (azaz szerdán) </text:span><text:s/></text:p>
      <text:p text:style-name="P20"/>
      <text:p text:style-name="P20">és</text:p>
      <text:p text:style-name="P20"/>
      <text:p text:style-name="P20">2022. <text:span text:style-name="T6">m</text:span>árcius 3.-<text:span text:style-name="T6">án ( azaz csütörtökön)</text:span></text:p>
      <text:p text:style-name="P20"/>
      <text:p text:style-name="P20"><text:s/>10.00 <text:span text:style-name="T6">órától </text:span>20.00 <text:span text:style-name="T6">óráig </text:span></text:p>
      <text:p text:style-name="P6"/>
      <text:p text:style-name="P6"/>
      <text:p text:style-name="P7">a Községi Hivatal épületében lesz <text:span text:style-name="T10">megszervezve.</text:span></text:p>
      <text:p text:style-name="P6"/>
      <text:p text:style-name="P10">Kérünk mindenkit, akinek módjában áll segíteni, csatlakozzon az adománygyűjtésbe.</text:p>
      <text:p text:style-name="P9"/>
      <text:p text:style-name="P10">Amit gyűjteni fogunk:</text:p>
      <text:list xml:id="list867986482" text:style-name="L1">
        <text:list-item>
          <text:p text:style-name="P12"><text:span text:style-name="T2">tartós alap élelmisz</text:span><text:span text:style-name="T4">er</text:span><text:span text:style-name="T2">t</text:span>: cukrot, lisztet, tésztákat, konzerveket, pástétomokat, teákat, tartósított pékárut, tartósított tejet, gyermek tápszert.</text:p>
          <text:p text:style-name="P12"/>
        </text:list-item>
        <text:list-item>
          <text:p text:style-name="P12"><text:span text:style-name="T4">tisztálkodási </text:span><text:span text:style-name="T2">szerek</text:span><text:span text:style-name="T4">et</text:span><text:span text:style-name="T2"> felnőtteknek és gyerekeknek</text:span> : samponokat, tusolókat, fogkrémeket, fogkeféket, toalett papírt, papírzsebkendőket, nedves törlőkendőket, <text:span text:style-name="T9">gyermek és felnőtt pelenkákat, intim betéteket</text:span></text:p>
          <text:p text:style-name="P12"/>
        </text:list-item>
        <text:list-item>
          <text:p text:style-name="P13"><text:span text:style-name="T2">dezinfekciós és tisztító</text:span> szereket</text:p>
          <text:p text:style-name="P13"/>
        </text:list-item>
        <text:list-item>
          <text:p text:style-name="P13"><text:span text:style-name="T2">vitaminokat</text:span>, <text:span text:style-name="T2">gyógyszereket: </text:span>fájdalom és lázcsillapítókat gyerekeknek és felnőtteknek</text:p>
          <text:p text:style-name="P13"/>
        </text:list-item>
        <text:list-item>
          <text:p text:style-name="P8">pokrócokat, takarókat, hálózsákokat, törölközőket, alsónemüket, zoknikat, gyermek ruházatot</text:p>
          <text:p text:style-name="P8"/>
        </text:list-item>
        <text:list-item>
          <text:p text:style-name="P8">gyertyákat, gyufákat, elemlámpákat és elemeket</text:p>
        </text:list-item>
      </text:list>
      <text:p text:style-name="P11"/>
      <text:p text:style-name="P16"><text:span text:style-name="T3"/></text:p>
      <text:p text:style-name="P21"><text:span text:style-name="T5">E</text:span>gyúttal kérjuk a lakosság segítségét az adományok begyüjtésénél a községi hivatalban. A segítségüket jelezhetik telefonon vagy személyesen.</text:p>
      <text:p text:style-name="P21"/>
      <text:p text:style-name="P17"/>
      <text:p text:style-name="P19"><text:span text:style-name="T4">A segítségüket előre is köszönjük!</text:span></text:p>
      <text:p text:style-name="P1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1T13:11:11.933000000</dc:date>
    <meta:editing-duration>PT5M50S</meta:editing-duration>
    <meta:editing-cycles>5</meta:editing-cycles>
    <meta:generator>LibreOffice/7.2.5.2$Windows_X86_64 LibreOffice_project/499f9727c189e6ef3471021d6132d4c694f357e5</meta:generator>
    <meta:print-date>2022-03-01T13:10:11.352000000</meta:print-date>
    <meta:document-statistic meta:table-count="0" meta:image-count="0" meta:object-count="0" meta:page-count="1" meta:paragraph-count="23" meta:word-count="144" meta:character-count="1171" meta:non-whitespace-character-count="1051"/>
  </office:meta>
</office:document-meta>
</file>