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63f8f" officeooo:paragraph-rsid="00063f8f"/>
    </style:style>
    <style:style style:name="P2" style:family="paragraph" style:parent-style-name="Standard">
      <style:text-properties officeooo:rsid="0006e3b4" officeooo:paragraph-rsid="0006e3b4"/>
    </style:style>
    <style:style style:name="T1" style:family="text">
      <style:text-properties officeooo:rsid="000787a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nešným dňom sme odovzdali zbierku humanitárnej pomoci pre postihnuté rodiny na Ukrajine. Zbierka bola prevezená na obecný úrad do Kamenína odkiaľ bude odvezená na Ukrajinu.Touto cestou sa zároveň chcem poďakovať občanom, ktorí prispeli do zbierky alebo pomohli pri balení zbierky.</text:p>
      <text:p text:style-name="P1"/>
      <text:p text:style-name="P2">A mai nap folyamán az adományok az ukrán rászuló családok részére Kéméndre lettek szállítva, ahonnan tovább szállítják Ukrajnára. Szeretnénk meg<text:span text:style-name="T1">köszönni</text:span> <text:s/><text:span text:style-name="T1">a lakosainknak</text:span> <text:span text:style-name="T1">az </text:span>adomán<text:span text:style-name="T1">yokat </text:span><text:s/><text:span text:style-name="T1">és a </text:span>segí<text:span text:style-name="T1">tséget </text:span><text:s/>a csomagolásb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09T15:15:20.637000000</meta:creation-date>
    <dc:date>2022-03-09T15:32:34.436000000</dc:date>
    <meta:editing-duration>PT6M30S</meta:editing-duration>
    <meta:editing-cycles>2</meta:editing-cycles>
    <meta:generator>LibreOffice/7.2.2.2$Windows_X86_64 LibreOffice_project/02b2acce88a210515b4a5bb2e46cbfb63fe97d56</meta:generator>
    <meta:print-date>2022-03-09T15:32:41.982000000</meta:print-date>
    <meta:document-statistic meta:table-count="0" meta:image-count="0" meta:object-count="0" meta:page-count="1" meta:paragraph-count="2" meta:word-count="69" meta:character-count="499" meta:non-whitespace-character-count="429"/>
  </office:meta>
</office:document-meta>
</file>