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bdcb" officeooo:paragraph-rsid="000fbd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Dejcző Nórika oznamuje obyvateľom, že opätovne ponúka na predaj kvety: rôzne trvalky a sirôtky. </text:p>
      <text:p text:style-name="P1">Cena sirôtok za kus je 0,80€.</text:p>
      <text:p text:style-name="P1"/>
      <text:p text:style-name="P1"/>
      <text:p text:style-name="P1">Dejcző Nórika értesíti a lakosságot, hogy ismét virágokat kínál eladásra, különböző évelőket és árvácskákat . Árvácskák <text:s/>darabja 0,80€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2:01:44.418000000</meta:creation-date>
    <dc:date>2022-03-10T12:07:12.624000000</dc:date>
    <meta:editing-duration>PT5M28S</meta:editing-duration>
    <meta:editing-cycles>1</meta:editing-cycles>
    <meta:document-statistic meta:table-count="0" meta:image-count="0" meta:object-count="0" meta:page-count="1" meta:paragraph-count="3" meta:word-count="39" meta:character-count="261" meta:non-whitespace-character-count="223"/>
    <meta:generator>LibreOffice/7.2.2.2$Windows_X86_64 LibreOffice_project/02b2acce88a210515b4a5bb2e46cbfb63fe97d56</meta:generator>
  </office:meta>
</office:document-meta>
</file>