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b3fc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1b3fc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1e1acb" officeooo:paragraph-rsid="001b3fc3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1b3fc3" officeooo:paragraph-rsid="001b3fc3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rsid="00189b2c" officeooo:paragraph-rsid="001b3fc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793df" officeooo:paragraph-rsid="001b3fc3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b3fc3"/>
    </style:style>
    <style:style style:name="P8" style:family="paragraph" style:parent-style-name="Standard">
      <style:paragraph-properties fo:text-align="justify" style:justify-single-word="false"/>
      <style:text-properties officeooo:paragraph-rsid="001bb7f7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6pt" fo:font-weight="bold" officeooo:rsid="00189b2c" officeooo:paragraph-rsid="001b3fc3" style:font-size-asian="16pt" style:font-weight-asian="bold" style:font-size-complex="16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793df" style:font-size-asian="16pt" style:font-weight-asian="normal" style:font-size-complex="16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b32c1"/>
    </style:style>
    <style:style style:name="T5" style:family="text">
      <style:text-properties style:font-name="Times New Roman" fo:font-size="16pt" officeooo:rsid="00189b2c" style:font-size-asian="16pt" style:font-size-complex="16pt"/>
    </style:style>
    <style:style style:name="T6" style:family="text">
      <style:text-properties style:font-name="Times New Roman" fo:font-size="16pt" officeooo:rsid="001e1acb" style:font-size-asian="16pt" style:font-size-complex="16pt"/>
    </style:style>
    <style:style style:name="T7" style:family="text">
      <style:text-properties style:font-name="Times New Roman" fo:font-size="16pt" officeooo:rsid="001bb7f7" style:font-size-asian="16pt" style:font-size-complex="16pt"/>
    </style:style>
    <style:style style:name="T8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29a8dc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1b3fc3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1bb7f7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5" style:family="text">
      <style:text-properties style:font-name="Times New Roman" fo:font-size="16pt" fo:font-weight="normal" officeooo:rsid="00189b2c" style:font-size-asian="16pt" style:font-weight-asian="normal" style:font-size-complex="16pt" style:font-weight-complex="normal"/>
    </style:style>
    <style:style style:name="T16" style:family="text">
      <style:text-properties style:font-name="Times New Roman" fo:font-size="16pt" fo:font-weight="normal" officeooo:rsid="000a101c" style:font-size-asian="16pt" style:font-weight-asian="normal" style:font-size-complex="16pt" style:font-weight-complex="normal"/>
    </style:style>
    <style:style style:name="T17" style:family="text">
      <style:text-properties style:font-name="Times New Roman" fo:font-size="16pt" fo:font-weight="normal" officeooo:rsid="001b3fc3" style:font-size-asian="16pt" style:font-weight-asian="normal" style:font-size-complex="16pt" style:font-weight-complex="normal"/>
    </style:style>
    <style:style style:name="T18" style:family="text">
      <style:text-properties style:font-name="Times New Roman" fo:font-size="16pt" fo:font-weight="normal" officeooo:rsid="001bb7f7" style:font-size-asian="16pt" style:font-weight-asian="normal" style:font-size-complex="16pt" style:font-weight-complex="normal"/>
    </style:style>
    <style:style style:name="T19" style:family="text">
      <style:text-properties style:font-name="Times New Roman" fo:font-size="16pt" fo:language="hu" fo:country="HU" style:text-underline-style="solid" style:text-underline-width="auto" style:text-underline-color="font-color" fo:font-weight="bold" officeooo:rsid="001e2a57" style:font-size-asian="16pt" style:font-weight-asian="bold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V</text:span><text:span text:style-name="T3">ážení občania!</text:span></text:p>
      <text:p text:style-name="P2"/>
      <text:p text:style-name="P7"><text:span text:style-name="T5">Oznamujeme občanom, že <text:s/></text:span><text:span text:style-name="T8">zasadnutie obecného zastupiteľstva sa <text:s/></text:span><text:span text:style-name="T12">zajtra ne</text:span><text:span text:style-name="T8">uskutoční </text:span><text:span text:style-name="T12">zo zdravotných dôvodov zamestnancov </text:span><text:span text:style-name="T9"><text:s/>Obecného úradu</text:span><text:span text:style-name="T5">.</text:span><text:span text:style-name="T6"> </text:span></text:p>
      <text:p text:style-name="P3"/>
      <text:p text:style-name="P4">Zároveň Vám oznamujeme, že <text:span text:style-name="T20">do odvolania</text:span> <text:span text:style-name="T20">bude zatvorený aj Obecný úrad . </text:span><text:span text:style-name="T21">Za porozumenie ďakujeme!</text:span></text:p>
      <text:p text:style-name="P5"/>
      <text:p text:style-name="P9"/>
      <text:p text:style-name="P6"><text:span text:style-name="T4">T</text:span><text:span text:style-name="T3">isztelt lakosok!</text:span></text:p>
      <text:p text:style-name="P1"><text:span text:style-name="Strong_20_Emphasis"><text:span text:style-name="T1"/></text:span></text:p>
      <text:p text:style-name="P8"><text:span text:style-name="Strong_20_Emphasis"><text:span text:style-name="T15">Értesítjük </text:span></text:span><text:span text:style-name="Strong_20_Emphasis"><text:span text:style-name="T17"><text:s/>a lakosságot</text:span></text:span><text:span text:style-name="Strong_20_Emphasis"><text:span text:style-name="T15">, hogy </text:span></text:span><text:span text:style-name="Strong_20_Emphasis"><text:span text:style-name="T8">a </text:span></text:span><text:span text:style-name="Strong_20_Emphasis"><text:span text:style-name="T12">holnapi </text:span></text:span><text:span text:style-name="Strong_20_Emphasis"><text:span text:style-name="T8">képviselő testület</text:span></text:span><text:span text:style-name="Strong_20_Emphasis"><text:span text:style-name="T12">i</text:span></text:span><text:span text:style-name="Strong_20_Emphasis"><text:span text:style-name="T8"> ülés </text:span></text:span><text:span text:style-name="Strong_20_Emphasis"><text:span text:style-name="T12">nem </text:span></text:span><text:span text:style-name="Strong_20_Emphasis"><text:span text:style-name="T8"><text:s/>lesz megtartva </text:span></text:span><text:span text:style-name="Strong_20_Emphasis"><text:span text:style-name="T17">a községi hivatal alkalmazotjai betegségük végett.</text:span></text:span><text:span text:style-name="Strong_20_Emphasis"><text:span text:style-name="T8"> </text:span></text:span></text:p>
      <text:p text:style-name="P8"><text:span text:style-name="Strong_20_Emphasis"><text:span text:style-name="T8"/></text:span></text:p>
      <text:p text:style-name="P8"><text:span text:style-name="Strong_20_Emphasis"><text:span text:style-name="T12">Visszavonásig a K</text:span></text:span><text:span text:style-name="Strong_20_Emphasis"><text:span text:style-name="T9">özségi hivatal </text:span></text:span><text:span text:style-name="Strong_20_Emphasis"><text:span text:style-name="T12">is zárva tart</text:span></text:span><text:span text:style-name="Strong_20_Emphasis"><text:span text:style-name="T8">. </text:span></text:span><text:span text:style-name="Strong_20_Emphasis"><text:span text:style-name="T18">Megértésüket köszönjük!</text:span></text:span></text:p>
      <text:p text:style-name="P7"><text:span text:style-name="Strong_20_Emphasis"><text:span text:style-name="T8"/></text:span></text:p>
      <text:p text:style-name="P1"><text:span text:style-name="Strong_20_Emphasis"><text:span text:style-name="T14"/></text:span></text:p>
      <text:p text:style-name="P7"><text:span text:style-name="Strong_20_Emphasis"><text:span text:style-name="T19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8:00:14.425000000</meta:creation-date>
    <dc:date>2022-04-07T18:15:04.342000000</dc:date>
    <meta:editing-duration>PT4M19S</meta:editing-duration>
    <meta:editing-cycles>1</meta:editing-cycles>
    <meta:document-statistic meta:table-count="0" meta:image-count="0" meta:object-count="0" meta:page-count="1" meta:paragraph-count="6" meta:word-count="61" meta:character-count="470" meta:non-whitespace-character-count="408"/>
    <meta:generator>LibreOffice/7.2.2.2$Windows_X86_64 LibreOffice_project/02b2acce88a210515b4a5bb2e46cbfb63fe97d56</meta:generator>
  </office:meta>
</office:document-meta>
</file>