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be41" officeooo:paragraph-rsid="000fbe41"/>
    </style:style>
    <style:style style:name="P2" style:family="paragraph" style:parent-style-name="Standard">
      <style:paragraph-properties fo:text-align="justify" style:justify-single-word="false"/>
      <style:text-properties officeooo:rsid="000fbe41" officeooo:paragraph-rsid="0012bdea"/>
    </style:style>
    <style:style style:name="P3" style:family="paragraph" style:parent-style-name="Standard">
      <style:paragraph-properties fo:text-align="justify" style:justify-single-word="false"/>
      <style:text-properties officeooo:rsid="000fbe41" officeooo:paragraph-rsid="0010cc66"/>
    </style:style>
    <style:style style:name="P4" style:family="paragraph" style:parent-style-name="Standard">
      <style:paragraph-properties fo:text-align="justify" style:justify-single-word="false"/>
      <style:text-properties officeooo:rsid="0010cc66" officeooo:paragraph-rsid="0010cc66"/>
    </style:style>
    <style:style style:name="P5" style:family="paragraph" style:parent-style-name="Standard">
      <style:paragraph-properties fo:text-align="justify" style:justify-single-word="false"/>
      <style:text-properties officeooo:rsid="0010cc66" officeooo:paragraph-rsid="0012bdea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officeooo:rsid="0012bdea" officeooo:paragraph-rsid="0012bdea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officeooo:rsid="0010cc66" officeooo:paragraph-rsid="0010cc66"/>
    </style:style>
    <style:style style:name="T1" style:family="text">
      <style:text-properties officeooo:rsid="0010cc66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2bdea"/>
    </style:style>
    <style:style style:name="T4" style:family="text">
      <style:text-properties style:text-line-through-style="none" style:text-line-through-type="none" officeooo:rsid="000fbe41"/>
    </style:style>
    <style:style style:name="T5" style:family="text">
      <style:text-properties style:text-line-through-style="none" style:text-line-through-type="none" officeooo:rsid="001510b6"/>
    </style:style>
    <style:style style:name="T6" style:family="text">
      <style:text-properties officeooo:rsid="0012bdea"/>
    </style:style>
    <style:style style:name="T7" style:family="text">
      <style:text-properties officeooo:rsid="00151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2">Dňa 03.05.2022, t.j. utorok <text:s/>od 7.30 do 10.00 hodiny bude možné na miestnom trhovisku pri Jednote zakúpiť z ponuky p. Moniky Rafaelovej nasledovný tovar:</text:p>
      <text:p text:style-name="P2"><text:span text:style-name="T1">zákusky 1 bal. 2,50 €, </text:span>zemiaky 1.triedy v 10kg bal. 7,<text:span text:style-name="T6">00 </text:span>€,cibuľu v 10kg bal. 7,<text:span text:style-name="T6">00 </text:span>€, <text:span text:style-name="T1">j</text:span>ablká v 5kg <text:span text:style-name="T6">b</text:span>al.5,<text:span text:style-name="T6">00 </text:span>€,</text:p>
      <text:p text:style-name="P2">karfiol 1ks 1,80 €, mletú červenú papriku v ½ kg balení 5,<text:span text:style-name="T6">00</text:span>€ <text:span text:style-name="T1">ď</text:span>alej papriku, paradajky, uhorky, kapustu, hríby,biele a červené reďkovky, zeler, kaleráb, jahody, <text:span text:style-name="T1">mak, fazuľu, cesnak. </text:span></text:p>
      <text:p text:style-name="P3"><text:span text:style-name="T1">V ponuke majú </text:span><text:span text:style-name="T6">aj </text:span><text:span text:style-name="T1">cirokové metly 1ks za 5,-€.</text:span></text:p>
      <text:p text:style-name="P3"/>
      <text:p text:style-name="P4">Tisztelt lakosok!</text:p>
      <text:p text:style-name="P5">2022.május 3-án, az az kedden reggel 7.30<text:span text:style-name="T7">tó</text:span><text:span text:style-name="T2">l 10.00 óráig a helyi piac téren a Jednota mellett Rafael Mónika a következő árukínálatáb</text:span><text:span text:style-name="T5">ó</text:span><text:span text:style-name="T2">l vásárolhatnak: </text:span></text:p>
      <text:p text:style-name="P5"><text:span text:style-name="T2">süteményeket 1 doboz 2,50€, </text:span><text:span text:style-name="T5">10kg </text:span><text:span text:style-name="T2">1. oszt. krumpli</text:span><text:span text:style-name="T5">t</text:span><text:span text:style-name="T2"> 7,</text:span><text:span text:style-name="T3">00</text:span><text:span text:style-name="T2"> €, </text:span><text:span text:style-name="T5">10kg </text:span><text:span text:style-name="T2">hagym</text:span><text:span text:style-name="T5">át</text:span><text:span text:style-name="T2"> 10 kg 7,</text:span><text:span text:style-name="T3">00 </text:span><text:span text:style-name="T2">€, </text:span><text:span text:style-name="T5">5kg </text:span><text:span text:style-name="T2">alm</text:span><text:span text:style-name="T5">át</text:span><text:span text:style-name="T2"> 5,</text:span><text:span text:style-name="T3">00 </text:span><text:span text:style-name="T2">€, karfiol</text:span><text:span text:style-name="T5">t</text:span><text:span text:style-name="T2"> darabja 1,80€, őrölt paprik</text:span><text:span text:style-name="T5">át</text:span><text:span text:style-name="T2"> </text:span><text:span text:style-name="T4">½ </text:span><text:span text:style-name="T2">kg 5,</text:span><text:span text:style-name="T3">00</text:span><text:span text:style-name="T2">€ ,továbbá paprikát, paradicsomot, uborkát, káposztát, gombát, fehér és piros retket, zellert, epret, mákot, babot, fokhagymát.</text:span><text:span text:style-name="T3"> </text:span></text:p>
      <text:p text:style-name="P6">Kínálatukban van cirokseprű is, darabja 5,00 €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20:31:27.112000000</meta:creation-date>
    <dc:date>2022-05-02T21:20:29.327000000</dc:date>
    <meta:editing-duration>PT18M17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9" meta:word-count="158" meta:character-count="1001" meta:non-whitespace-character-count="848"/>
  </office:meta>
</office:document-meta>
</file>