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128428" officeooo:paragraph-rsid="00065c8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officeooo:rsid="0017d9f0" officeooo:paragraph-rsid="00065c8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7233" officeooo:paragraph-rsid="00065c8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rsid="0017d9f0" officeooo:paragraph-rsid="00065c8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47233" officeooo:paragraph-rsid="00065c8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81e" style:font-weight-asian="bold" style:font-weight-complex="bold"/>
    </style:style>
    <style:style style:name="T3" style:family="text">
      <style:text-properties fo:font-weight="bold" officeooo:rsid="0005b0af" style:font-weight-asian="bold" style:font-weight-complex="bold"/>
    </style:style>
    <style:style style:name="T4" style:family="text">
      <style:text-properties fo:font-weight="bold" officeooo:rsid="0007dfe9" style:font-weight-asian="bold" style:font-weight-complex="bold"/>
    </style:style>
    <style:style style:name="T5" style:family="text">
      <style:text-properties fo:font-weight="bold" officeooo:rsid="0009cec4" style:font-weight-asian="bold" style:font-weight-complex="bold"/>
    </style:style>
    <style:style style:name="T6" style:family="text">
      <style:text-properties fo:font-weight="bold" officeooo:rsid="000a17f7" style:font-weight-asian="bold" style:font-weight-complex="bold"/>
    </style:style>
    <style:style style:name="T7" style:family="text">
      <style:text-properties officeooo:rsid="001b481e"/>
    </style:style>
    <style:style style:name="T8" style:family="text">
      <style:text-properties officeooo:rsid="0005b0af"/>
    </style:style>
    <style:style style:name="T9" style:family="text">
      <style:text-properties officeooo:rsid="001a0771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1b481e"/>
    </style:style>
    <style:style style:name="T12" style:family="text">
      <style:text-properties style:font-name="Liberation Serif" officeooo:rsid="00047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ážení občania!</text:p>
      <text:p text:style-name="P4"/>
      <text:p text:style-name="P4"/>
      <text:p text:style-name="P4"><text:span text:style-name="T1">Dr. </text:span><text:span text:style-name="T2">Vojcek</text:span><text:span text:style-name="T7"> oznamuje občanom, že </text:span>od <text:span text:style-name="T6">11</text:span><text:span text:style-name="T3">.</text:span><text:span text:style-name="T4">0</text:span><text:span text:style-name="T6">7</text:span><text:span text:style-name="T3">.202</text:span><text:span text:style-name="T4">2</text:span><text:span text:style-name="T1"> do </text:span><text:span text:style-name="T6">17</text:span><text:span text:style-name="T3">.</text:span><text:span text:style-name="T4">0</text:span><text:span text:style-name="T6">7</text:span><text:span text:style-name="T3">.202</text:span><text:span text:style-name="T4">2</text:span><text:span text:style-name="T3"> nebude ordinovať.</text:span><text:span text:style-name="T8"> </text:span>Zastupuje ho Dr. <text:span text:style-name="T7">Fodor</text:span> v <text:span text:style-name="T7">Štúrove</text:span>.</text:p>
      <text:p text:style-name="P4"/>
      <text:p text:style-name="P4"><text:line-break/></text:p>
      <text:p text:style-name="P4"/>
      <text:p text:style-name="P4"/>
      <text:p text:style-name="P4"/>
      <text:p text:style-name="P4"/>
      <text:p text:style-name="P3">Tisztelt lakosok!</text:p>
      <text:p text:style-name="P5"/>
      <text:p text:style-name="P4"/>
      <text:p text:style-name="P4"><text:span text:style-name="T2">Vojcek doktor</text:span><text:span text:style-name="T7"> értesíti községünk lakosait, hogy </text:span><text:span text:style-name="T2">202</text:span><text:span text:style-name="T4">2</text:span><text:span text:style-name="T2">.</text:span><text:span text:style-name="T4">0</text:span><text:span text:style-name="T6">7</text:span><text:span text:style-name="T2">.</text:span><text:span text:style-name="T6">11</text:span><text:span text:style-name="T2">-től 202</text:span><text:span text:style-name="T4">2</text:span><text:span text:style-name="T2">.</text:span><text:span text:style-name="T4">0</text:span><text:span text:style-name="T6">7</text:span><text:span text:style-name="T2">.</text:span><text:span text:style-name="T6">17</text:span><text:span text:style-name="T2">-ig </text:span><text:span text:style-name="T1">nem rendel</text:span>. Helyettesíti <text:span text:style-name="T9">ő</text:span><text:span text:style-name="T10">t</text:span><text:span text:style-name="T11"> Fodor </text:span><text:span text:style-name="T12">doktor </text:span><text:span text:style-name="T11">Párkányban</text:span><text:span text:style-name="T10">.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0:33:56.095000000</meta:creation-date>
    <dc:date>2022-07-07T10:58:58.721000000</dc:date>
    <meta:editing-duration>PT8M22S</meta:editing-duration>
    <meta:editing-cycles>4</meta:editing-cycles>
    <meta:generator>LibreOffice/7.3.0.3$Windows_X86_64 LibreOffice_project/0f246aa12d0eee4a0f7adcefbf7c878fc2238db3</meta:generator>
    <meta:print-date>2022-04-06T11:22:17.013000000</meta:print-date>
    <meta:document-statistic meta:table-count="0" meta:image-count="0" meta:object-count="0" meta:page-count="1" meta:paragraph-count="5" meta:word-count="36" meta:character-count="273" meta:non-whitespace-character-count="240"/>
  </office:meta>
</office:document-meta>
</file>