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176740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17d9f0" officeooo:paragraph-rsid="00176740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7d9f0" officeooo:paragraph-rsid="00176740" style:font-size-asian="14pt" style:font-size-complex="14pt"/>
    </style:style>
    <style:style style:name="P4" style:family="paragraph" style:parent-style-name="Standard">
      <style:text-properties fo:font-size="14pt" officeooo:rsid="0017d9f0" officeooo:paragraph-rsid="00176740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8343a" officeooo:paragraph-rsid="0018343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sk" fo:country="SK" officeooo:paragraph-rsid="00176740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17d9f0" officeooo:paragraph-rsid="00176740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sk" fo:country="SK" officeooo:rsid="001b481e" officeooo:paragraph-rsid="00176740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sk" fo:country="SK" officeooo:paragraph-rsid="0018343a" style:font-size-asian="14pt" style:font-size-complex="14pt"/>
    </style:style>
    <style:style style:name="T1" style:family="text">
      <style:text-properties fo:language="sk" fo:country="SK"/>
    </style:style>
    <style:style style:name="T2" style:family="text">
      <style:text-properties fo:language="sk" fo:country="SK" officeooo:rsid="001b481e"/>
    </style:style>
    <style:style style:name="T3" style:family="text">
      <style:text-properties fo:language="sk" fo:country="SK" officeooo:rsid="0019e3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7"/>
      <text:p text:style-name="P7"/>
      <text:p text:style-name="P7">Vážení občania!</text:p>
      <text:p text:style-name="P2"/>
      <text:p text:style-name="P3"/>
      <text:p text:style-name="P1"><text:bookmark text:name="tw-target-text1"/><text:span text:style-name="T2">Poľnohospodárske </text:span><text:span text:style-name="T1">družstvo </text:span><text:span text:style-name="T2">v Ľubej ozna</text:span><text:span text:style-name="T1">muje záujemco</text:span><text:span text:style-name="T2">m,</text:span><text:span text:style-name="T1"> že </text:span><text:span text:style-name="T2">v pokladni družstva je možné kúpiť lisovanú</text:span><text:span text:style-name="T1"> slamu. Cena 1 </text:span><text:span text:style-name="T2">balíka je </text:span><text:span text:style-name="T1">1,</text:span><text:span text:style-name="T3">50</text:span><text:span text:style-name="T1"> - € </text:span><text:span text:style-name="T3">spolu s daňou</text:span><text:span text:style-name="T1">.</text:span></text:p>
      <text:p text:style-name="P6"/>
      <text:p text:style-name="P9"/>
      <text:p text:style-name="P6"/>
      <text:p text:style-name="P6"/>
      <text:p text:style-name="P7">Tisztelt lakosok!</text:p>
      <text:p text:style-name="P4"/>
      <text:p text:style-name="P3"><text:span text:style-name="T1">A </text:span><text:span text:style-name="T2">libádi szövetkezet értesíti az érdeklődőket, hogy bálszalmát lehet vásárolni a szövetkezet pénztárában. 1 bál ára 1,</text:span><text:span text:style-name="T3">50</text:span><text:span text:style-name="T2">- € adóval együtt.</text:span></text:p>
      <text:p text:style-name="P8"/>
      <text:p text:style-name="P5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1T16:35:55.185000000</meta:creation-date>
    <dc:date>2022-07-19T08:50:16.311000000</dc:date>
    <meta:editing-duration>PT11M6S</meta:editing-duration>
    <meta:editing-cycles>3</meta:editing-cycles>
    <meta:generator>LibreOffice/7.3.0.3$Windows_X86_64 LibreOffice_project/0f246aa12d0eee4a0f7adcefbf7c878fc2238db3</meta:generator>
    <meta:print-date>2021-08-12T11:05:17.358000000</meta:print-date>
    <meta:document-statistic meta:table-count="0" meta:image-count="0" meta:object-count="0" meta:page-count="1" meta:paragraph-count="4" meta:word-count="49" meta:character-count="318" meta:non-whitespace-character-count="273"/>
  </office:meta>
</office:document-meta>
</file>