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06e943" officeooo:paragraph-rsid="0002e41f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02e41f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84f47" officeooo:paragraph-rsid="0002e41f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paragraph-rsid="0002e41f"/>
    </style:style>
    <style:style style:name="T1" style:family="text">
      <style:text-properties fo:font-size="20pt" fo:font-weight="bold" officeooo:rsid="00084f47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4769" style:font-weight-asian="bold" style:font-weight-complex="bold"/>
    </style:style>
    <style:style style:name="T4" style:family="text">
      <style:text-properties fo:font-weight="bold" officeooo:rsid="00084f47" style:font-weight-asian="bold" style:font-weight-complex="bold"/>
    </style:style>
    <style:style style:name="T5" style:family="text">
      <style:text-properties fo:font-weight="bold" officeooo:rsid="0002e41f" style:font-weight-asian="bold" style:font-weight-complex="bold"/>
    </style:style>
    <style:style style:name="T6" style:family="text">
      <style:text-properties fo:font-weight="bold" officeooo:rsid="0003ba12" style:font-weight-asian="bold" style:font-weight-complex="bold"/>
    </style:style>
    <style:style style:name="T7" style:family="text">
      <style:text-properties officeooo:rsid="000a4769"/>
    </style:style>
    <style:style style:name="T8" style:family="text">
      <style:text-properties officeooo:rsid="00084f47"/>
    </style:style>
    <style:style style:name="T9" style:family="text">
      <style:text-properties officeooo:rsid="0002e4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Vážení občania!</text:span></text:p>
      <text:p text:style-name="P2"/>
      <text:p text:style-name="P1">O<text:span text:style-name="T8">znamujeme občanom</text:span>, že <text:span text:style-name="T5">dňa</text:span><text:span text:style-name="T9"> </text:span><text:span text:style-name="T5">13</text:span><text:span text:style-name="T2">. a </text:span><text:span text:style-name="T5">14</text:span><text:span text:style-name="T2">. septembra </text:span><text:span text:style-name="T3">202</text:span><text:span text:style-name="T6">2</text:span><text:span text:style-name="T7"> </text:span>tj. dnes a zajtra sa uskutoční <text:span text:style-name="T2">odpočet stavu vodomeru</text:span>. Žiadame občanov, aby sprístupnili svoje vodomery odpočtárom. </text:p>
      <text:p text:style-name="P1"/>
      <text:p text:style-name="P1"/>
      <text:p text:style-name="P1"><text:span text:style-name="T2"/></text:p>
      <text:p text:style-name="P1"/>
      <text:p text:style-name="P1"/>
      <text:p text:style-name="P1"/>
      <text:p text:style-name="P3">Tisztelt lakosok!</text:p>
      <text:p text:style-name="P1"/>
      <text:p text:style-name="P1">É<text:span text:style-name="T8">rtesítjük községünk lakosait,</text:span> hogy <text:span text:style-name="T3">202</text:span><text:span text:style-name="T5">2</text:span><text:span text:style-name="T3">. </text:span><text:span text:style-name="T2">szeptember </text:span><text:span text:style-name="T5">13</text:span><text:span text:style-name="T2">-án és </text:span><text:span text:style-name="T5">14</text:span><text:span text:style-name="T2">-</text:span><text:span text:style-name="T5">é</text:span><text:span text:style-name="T2">n</text:span>, azaz ma és holnap <text:span text:style-name="T2">a v</text:span><text:span text:style-name="T4">íz</text:span><text:span text:style-name="T2">ór</text:span><text:span text:style-name="T4">á</text:span><text:span text:style-name="T2">kat fogják leolvasni. </text:span>Kérjük a lakosokat, hogy tegyék lehetővé vízóráik hozzáférhetőségét.</text:p>
      <text:p text:style-name="P1"/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08:47:44.935000000</meta:creation-date>
    <dc:date>2022-09-13T09:11:07.943000000</dc:date>
    <meta:editing-duration>PT23M22S</meta:editing-duration>
    <meta:editing-cycles>2</meta:editing-cycles>
    <meta:generator>LibreOffice/7.3.4.2$Windows_X86_64 LibreOffice_project/728fec16bd5f605073805c3c9e7c4212a0120dc5</meta:generator>
    <meta:print-date>2022-09-13T08:51:37.162000000</meta:print-date>
    <meta:document-statistic meta:table-count="0" meta:image-count="0" meta:object-count="0" meta:page-count="1" meta:paragraph-count="4" meta:word-count="54" meta:character-count="386" meta:non-whitespace-character-count="334"/>
  </office:meta>
</office:document-meta>
</file>