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e509" officeooo:paragraph-rsid="0012e509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2e509" officeooo:paragraph-rsid="0012e509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officeooo:rsid="0012e509" officeooo:paragraph-rsid="0012e509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rsid="0014966a" officeooo:paragraph-rsid="0014966a" style:font-size-asian="13pt" style:font-size-complex="13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4966a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officeooo:rsid="0014966a"/>
    </style:style>
    <style:style style:name="T5" style:family="text">
      <style:text-properties officeooo:rsid="001496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Vážení Voliči !</text:p>
      <text:p text:style-name="P1"/>
      <text:p text:style-name="P3">Oznamujeme Vám, že dňa 21. januára 2023, tj. v sobotu, od 7:00 hod. do 22:00 hod. bude konať Referendum.</text:p>
      <text:p text:style-name="P3">Ak sa v čase Referenda nebudete zdržiavať v mieste trvalého bydliska, máte právo požiadať obecný úrad o vydanie hlasovacieho preukazu, a to do 20. januára 2023, tj. v piatok, do 12:00 hodiny.</text:p>
      <text:p text:style-name="P3">Ak sa z vážnych dôvodov nemôžete dostaviť do volebnej miestnosti, máte právo požiadať, aby z okrskovej volebnej komisie prišli k Vám s prenosnou volebnou schránkou. Túto Vašu žiadosť treba zahlásiť na obecnom úrade do 20. januára 2023, tj. v piatok do 12:00 hodiny.</text:p>
      <text:p text:style-name="P3">Zároveň oznamujeme všetkým oprávneným voličom, že pri hlasovaní je potrebné predložiť volebnej komisii občiansky preukaz. Bez občianskeho preukazu Vám nebude umožnené hlasovať.</text:p>
      <text:p text:style-name="P3"/>
      <text:p text:style-name="P1"/>
      <text:p text:style-name="P1"/>
      <text:p text:style-name="P2">Tisztelt Választópolgárok !</text:p>
      <text:p text:style-name="P2"/>
      <text:p text:style-name="P3">Értesítjük <text:span text:style-name="T1">Ö</text:span><text:span text:style-name="T3">nöket, hogy 2023. január 21-én, azaz szombaton, népszavazásra kerül sor, reggel 7:00 órától este 22:00 óráig.</text:span></text:p>
      <text:p text:style-name="P3">Ha a népszavazás ideje alatt nem fognak lakóhelyükön tartózkodni, jogukban áll a községi hivatalban 2023. január 20-ig, péntek 12:00 óráig, kérvényezni a választói igazolványt.</text:p>
      <text:p text:style-name="P3">Ha komoly okok miatt nem tudnak elmenni a választóhelységbe, <text:span text:style-name="T5">jogukban áll kérvényezni, hogy a választási bizottság tagjai elvigyék </text:span><text:span text:style-name="T2">Ö</text:span><text:span text:style-name="T4">nökhöz a mozgó urnát. Ezt a kérelmüket 2023. január 20-ig, vagyis pénteken 12 óráig, be kell jelenteni a községi hivatalban.</text:span></text:p>
      <text:p text:style-name="P4"><text:span text:style-name="T4">E</text:span><text:span text:style-name="T3">gyúttal tudatjuk a választásra jogosult lakosainkkal, hogy a szavazásnál fel kell mutatni a személyazonossági igazolványukat, ellenkező esetben a szavazóbizottság nem engedheti meg, hogy letegyék voksuka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9T09:40:17.390000000</meta:creation-date>
    <dc:date>2023-01-19T10:08:10.409000000</dc:date>
    <meta:editing-duration>PT8M29S</meta:editing-duration>
    <meta:editing-cycles>1</meta:editing-cycles>
    <meta:document-statistic meta:table-count="0" meta:image-count="0" meta:object-count="0" meta:page-count="1" meta:paragraph-count="10" meta:word-count="226" meta:character-count="1537" meta:non-whitespace-character-count="1321"/>
    <meta:generator>LibreOffice/7.3.4.2$Windows_X86_64 LibreOffice_project/728fec16bd5f605073805c3c9e7c4212a0120dc5</meta:generator>
  </office:meta>
</office:document-meta>
</file>