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8pt" officeooo:paragraph-rsid="001a4570" style:font-size-asian="18pt" style:font-size-complex="18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8pt" officeooo:paragraph-rsid="001a4570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officeooo:rsid="001fdfcc" officeooo:paragraph-rsid="001a4570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fo:font-size="16pt" fo:font-weight="bold" officeooo:rsid="002364bc" officeooo:paragraph-rsid="001a4570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6pt" officeooo:rsid="002364bc" officeooo:paragraph-rsid="001a4570" style:font-size-asian="16pt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364bc"/>
    </style:style>
    <style:style style:name="T3" style:family="text">
      <style:text-properties fo:color="#000000" loext:opacity="100%" fo:font-weight="bold" officeooo:rsid="002364bc" style:font-weight-asian="bold" style:font-weight-complex="bold"/>
    </style:style>
    <style:style style:name="T4" style:family="text">
      <style:text-properties fo:color="#000000" loext:opacity="100%" officeooo:rsid="001d7d4b"/>
    </style:style>
    <style:style style:name="T5" style:family="text">
      <style:text-properties fo:color="#000000" loext:opacity="100%" officeooo:rsid="001a4570"/>
    </style:style>
    <style:style style:name="T6" style:family="text">
      <style:text-properties fo:color="#000000" loext:opacity="100%" officeooo:rsid="001ae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V</text:span><text:span text:style-name="T1">ážení občania!</text:span></text:p>
      <text:p text:style-name="P4"/>
      <text:p text:style-name="P2"><text:span text:style-name="T2">Obec Belá upozorňuje tých občanov, u ktorých v roku 20</text:span><text:span text:style-name="T4">2</text:span><text:span text:style-name="T6">2</text:span><text:span text:style-name="T2"> nastali </text:span><text:span text:style-name="T3">zmeny</text:span><text:span text:style-name="T2"> týkajúce sa dane za psa, poplatku za komunálny odpad alebo dane z nehnuteľnosti, ako napríklad kúpa, predaj, darovanie, dedenie, nová stavba, nájom alebo geometrický plán, že do 31-ho januára 202</text:span><text:span text:style-name="T6">3</text:span><text:span text:style-name="T2"> sú povinní tieto zmeny zahlásiť na obecnom úrade formou daňového priznania. Pri zahlásení je potrebné predložiť doklady preukazujúce zmeny. </text:span></text:p>
      <text:p text:style-name="P5"/>
      <text:p text:style-name="P5"/>
      <text:p text:style-name="P5"/>
      <text:p text:style-name="P3"><text:span text:style-name="T2">T</text:span><text:span text:style-name="T1">isztelt lakosok!</text:span></text:p>
      <text:p text:style-name="P5"/>
      <text:p text:style-name="P1"><text:span text:style-name="T2">Béla Község felhívja a lakosság figyelmét, hogy akiknél </text:span><text:span text:style-name="T3">változás</text:span><text:span text:style-name="T2"> történt a 20</text:span><text:span text:style-name="T4">2</text:span><text:span text:style-name="T6">2</text:span><text:span text:style-name="T2">-</text:span><text:span text:style-name="T5">e</text:span><text:span text:style-name="T2">s év folyamán a kutyaadót, a szemétilletéket illetően vagy az ingatlanadóval kapcsolatosan, mint pl. ingatlan eladás, vétel, ajándékozás, örökösödés, építkezés, bérbeadás vagy új geometriai rajz, hogy ezt 202</text:span><text:span text:style-name="T6">3</text:span><text:span text:style-name="T2">. január 31-ig kötelesek bejelenteni a községi hivatalban adóbevallás formájában. <text:s text:c="15"/>A bejelentéskor szükséges felmutatni a változást igazoló okmányokat. 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0:45:10.214000000</meta:creation-date>
    <meta:print-date>2022-01-19T10:47:37.795000000</meta:print-date>
    <dc:date>2023-01-19T13:41:22.193000000</dc:date>
    <meta:editing-duration>PT54M48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4" meta:word-count="121" meta:character-count="897" meta:non-whitespace-character-count="762"/>
  </office:meta>
</office:document-meta>
</file>