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15d" officeooo:paragraph-rsid="0008715d"/>
    </style:style>
    <style:style style:name="P2" style:family="paragraph" style:parent-style-name="Standard">
      <style:paragraph-properties fo:text-align="justify" style:justify-single-word="false"/>
      <style:text-properties officeooo:rsid="0008715d" officeooo:paragraph-rsid="0008715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715d" officeooo:paragraph-rsid="0008715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9d4b3" officeooo:paragraph-rsid="0009d4b3"/>
    </style:style>
    <style:style style:name="T1" style:family="text">
      <style:text-properties officeooo:rsid="00088352"/>
    </style:style>
    <style:style style:name="T2" style:family="text">
      <style:text-properties officeooo:rsid="0009d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Vážení občania!</text:p>
      <text:p text:style-name="P3"/>
      <text:p text:style-name="P1"/>
      <text:p text:style-name="P2">Oznamujeme občanom, že skl<text:span text:style-name="T1">o</text:span> sa bude zbierať na zbernom dvore každú druhú sobotu, tak ako aj doter<text:span text:style-name="T2">az, v obvyklom čase tj. od 10:00 hod. do 14:00 hod. Žiadame obyvateľov, aby sklo pred svoj dom nevykladali.</text:span></text:p>
      <text:p text:style-name="P4">Ďakujeme za spoluprácu!</text:p>
      <text:p text:style-name="P1"/>
      <text:p text:style-name="P1"/>
      <text:p text:style-name="P1"/>
      <text:p text:style-name="P1"/>
      <text:p text:style-name="P3">Tisztelt lakosok!</text:p>
      <text:p text:style-name="P3"/>
      <text:p text:style-name="P1"/>
      <text:p text:style-name="P2">Értesítjük községünk lakosait, hogy az üveg gyűjtése továbbra is a szeméttelepen fog történni minden második szombaton, <text:span text:style-name="T2">szokott időben, <text:s/>azaz 10:00 órától 14:00 óráig. Kérjük a lakosokat, hogy az üveget ne rakják ki a házak elé.</text:span></text:p>
      <text:p text:style-name="P4">Köszönjük az együttműködést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09:04:52.276000000</meta:creation-date>
    <meta:print-date>2023-02-14T10:54:56.741000000</meta:print-date>
    <dc:date>2023-02-14T12:38:19.868000000</dc:date>
    <meta:editing-duration>PT50M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6" meta:word-count="80" meta:character-count="515" meta:non-whitespace-character-count="440"/>
  </office:meta>
</office:document-meta>
</file>