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erif" fo:font-size="14pt" fo:font-weight="bold" officeooo:rsid="00128428" officeooo:paragraph-rsid="00065c8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4pt" officeooo:rsid="0017d9f0" officeooo:paragraph-rsid="00065c8d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Liberation Serif" fo:font-size="18pt" fo:font-weight="bold" officeooo:rsid="000b9d79" officeooo:paragraph-rsid="000b7a2c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rsid="00047233" officeooo:paragraph-rsid="00065c8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officeooo:rsid="0017d9f0" officeooo:paragraph-rsid="00065c8d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rsid="0017d9f0" officeooo:paragraph-rsid="000e3f48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officeooo:rsid="0017d9f0" officeooo:paragraph-rsid="000b7a2c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5pt" fo:font-weight="bold" officeooo:rsid="00047233" officeooo:paragraph-rsid="00065c8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481e" style:font-weight-asian="bold" style:font-weight-complex="bold"/>
    </style:style>
    <style:style style:name="T3" style:family="text">
      <style:text-properties fo:font-weight="bold" officeooo:rsid="0005b0af" style:font-weight-asian="bold" style:font-weight-complex="bold"/>
    </style:style>
    <style:style style:name="T4" style:family="text">
      <style:text-properties fo:font-weight="bold" officeooo:rsid="0007dfe9" style:font-weight-asian="bold" style:font-weight-complex="bold"/>
    </style:style>
    <style:style style:name="T5" style:family="text">
      <style:text-properties fo:font-weight="bold" officeooo:rsid="000ca35e" style:font-weight-asian="bold" style:font-weight-complex="bold"/>
    </style:style>
    <style:style style:name="T6" style:family="text">
      <style:text-properties fo:font-weight="bold" officeooo:rsid="000f1fde" style:font-weight-asian="bold" style:font-weight-complex="bold"/>
    </style:style>
    <style:style style:name="T7" style:family="text">
      <style:text-properties fo:font-weight="bold" officeooo:rsid="0010e4fb" style:font-weight-asian="bold" style:font-weight-complex="bold"/>
    </style:style>
    <style:style style:name="T8" style:family="text">
      <style:text-properties fo:font-weight="bold" officeooo:rsid="001231f0" style:font-weight-asian="bold" style:font-weight-complex="bold"/>
    </style:style>
    <style:style style:name="T9" style:family="text">
      <style:text-properties fo:font-weight="bold" officeooo:rsid="0013fe25" style:font-weight-asian="bold" style:font-weight-complex="bold"/>
    </style:style>
    <style:style style:name="T10" style:family="text">
      <style:text-properties fo:font-weight="bold" officeooo:rsid="00150b07" style:font-weight-asian="bold" style:font-weight-complex="bold"/>
    </style:style>
    <style:style style:name="T11" style:family="text">
      <style:text-properties officeooo:rsid="001b481e"/>
    </style:style>
    <style:style style:name="T12" style:family="text">
      <style:text-properties officeooo:rsid="0005b0af"/>
    </style:style>
    <style:style style:name="T13" style:family="text">
      <style:text-properties officeooo:rsid="001a0771"/>
    </style:style>
    <style:style style:name="T14" style:family="text">
      <style:text-properties style:font-name="Liberation Serif"/>
    </style:style>
    <style:style style:name="T15" style:family="text">
      <style:text-properties style:font-name="Liberation Serif" officeooo:rsid="001b481e"/>
    </style:style>
    <style:style style:name="T16" style:family="text">
      <style:text-properties style:font-name="Liberation Serif" officeooo:rsid="00047233"/>
    </style:style>
    <style:style style:name="T17" style:family="text">
      <style:text-properties style:font-name="Liberation Serif" officeooo:rsid="001231f0"/>
    </style:style>
    <style:style style:name="T18" style:family="text">
      <style:text-properties officeooo:rsid="000ca35e"/>
    </style:style>
    <style:style style:name="T19" style:family="text">
      <style:text-properties officeooo:rsid="000e3f48"/>
    </style:style>
    <style:style style:name="T20" style:family="text">
      <style:text-properties officeooo:rsid="001231f0"/>
    </style:style>
    <style:style style:name="T21" style:family="text">
      <style:text-properties officeooo:rsid="00150b0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Vážení občania!</text:p>
      <text:p text:style-name="P5"/>
      <text:p text:style-name="P5"/>
      <text:p text:style-name="P5"><text:span text:style-name="T1">Dr. </text:span><text:span text:style-name="T2">Vojcek</text:span><text:span text:style-name="T11"> oznamuje občanom, že</text:span><text:span text:style-name="T19"> </text:span><text:span text:style-name="T20">od </text:span><text:span text:style-name="T7">3</text:span><text:span text:style-name="T5">. </text:span><text:span text:style-name="T8">apríl</text:span><text:span text:style-name="T7">a</text:span><text:span text:style-name="T18"> </text:span><text:span text:style-name="T3">202</text:span><text:span text:style-name="T7">3</text:span><text:span text:style-name="T4"> </text:span><text:span text:style-name="T8">do </text:span><text:span text:style-name="T9">7. apríla 2023</text:span><text:span text:style-name="T3"> nebude ordinovať.</text:span><text:span text:style-name="T12"> </text:span>Zastupuje ho Dr. <text:span text:style-name="T20">Fodor </text:span>v <text:span text:style-name="T11">Štúrove</text:span>.</text:p>
      <text:p text:style-name="P5"/>
      <text:p text:style-name="P5"/>
      <text:p text:style-name="P5"/>
      <text:p text:style-name="P7"/>
      <text:p text:style-name="P5"/>
      <text:p text:style-name="P5"/>
      <text:p text:style-name="P4">Tisztelt lakosok!</text:p>
      <text:p text:style-name="P8"/>
      <text:p text:style-name="P5"/>
      <text:p text:style-name="P6"><text:span text:style-name="T2">Vojcek doktor </text:span><text:span text:style-name="T11">értesíti községünk lakosait, hogy </text:span><text:span text:style-name="T2">202</text:span><text:span text:style-name="T7">3</text:span><text:span text:style-name="T2">.</text:span><text:span text:style-name="T4"> </text:span><text:span text:style-name="T8">április</text:span><text:span text:style-name="T5"> </text:span><text:span text:style-name="T7">3</text:span><text:span text:style-name="T5">-</text:span><text:span text:style-name="T10">t</text:span><text:span text:style-name="T9">ól 2023. április 7-ig</text:span><text:span text:style-name="T6"> </text:span><text:span text:style-name="T1">nem rendel</text:span>. Helyettesíti <text:span text:style-name="T13">ő</text:span><text:span text:style-name="T14">t</text:span><text:span text:style-name="T15"> </text:span><text:span text:style-name="T17">Fodor</text:span><text:span text:style-name="T15"> </text:span><text:span text:style-name="T16">doktor </text:span><text:span text:style-name="T15">Párkányban</text:span><text:span text:style-name="T14">.</text:span></text:p>
      <text:p text:style-name="P2"/>
      <text:p text:style-name="P2"/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1" fo:font-size="12pt" fo:language="sk" fo:country="SK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sk" fo:country="SK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2T10:33:56.095000000</meta:creation-date>
    <dc:date>2023-03-30T10:11:20.424000000</dc:date>
    <meta:editing-duration>PT1H46M54S</meta:editing-duration>
    <meta:editing-cycles>11</meta:editing-cycles>
    <meta:generator>LibreOffice/7.3.4.2$Windows_X86_64 LibreOffice_project/728fec16bd5f605073805c3c9e7c4212a0120dc5</meta:generator>
    <meta:print-date>2023-03-29T11:40:54.390000000</meta:print-date>
    <meta:document-statistic meta:table-count="0" meta:image-count="0" meta:object-count="0" meta:page-count="1" meta:paragraph-count="4" meta:word-count="44" meta:character-count="290" meta:non-whitespace-character-count="250"/>
  </office:meta>
</office:document-meta>
</file>