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aaa7" officeooo:paragraph-rsid="0018aaa7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febfa" officeooo:paragraph-rsid="001febfa" style:font-size-asian="13pt" style:font-weight-asian="bold" style:font-size-complex="13pt" style:font-weight-complex="bold"/>
    </style:style>
    <style:style style:name="T1" style:family="text">
      <style:text-properties officeooo:rsid="00197367"/>
    </style:style>
    <style:style style:name="T2" style:family="text">
      <style:text-properties officeooo:rsid="001a916a"/>
    </style:style>
    <style:style style:name="T3" style:family="text">
      <style:text-properties officeooo:rsid="001c878a"/>
    </style:style>
    <style:style style:name="T4" style:family="text">
      <style:text-properties officeooo:rsid="001fe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Vážení občania!</text:p>
      <text:p text:style-name="P1"/>
      <text:p text:style-name="P1">Vyzývame obyvateľov na ostražitosť na základe upozornenia zo susednej obce, kde sa vyskytli krádeže v posledných dňoch. <text:s/>Podozrivé osoby, mladá blondínka a mladý muž <text:s/>s tetovaním na krku v bielej <text:s/>felícii so ŠPZ NZ 852 DR boli pri belanských viniciach <text:s/>vyzvaní opustiť okolie našej obce. V prípade pohybu podozrivých ľudí volajte na obecný úrad alebo na políciu!</text:p>
      <text:p text:style-name="P1"/>
      <text:p text:style-name="P1"/>
      <text:p text:style-name="P1"/>
      <text:p text:style-name="P1"/>
      <text:p text:style-name="P2">Tisztelt lakosok!</text:p>
      <text:p text:style-name="P1"/>
      <text:p text:style-name="P1"><text:span text:style-name="T3">A</text:span> szomszédos falu<text:span text:style-name="T1">ból kap</text:span><text:span text:style-name="T3">ott információk alapján,</text:span><text:span text:style-name="T1"> </text:span>ahol az elmúlt napokban lopások történtek, <text:span text:style-name="T3">figyelmeztetjük falunk lakosait, hogy</text:span> <text:span text:style-name="T3">g</text:span>yanús személyek, egy fiatal szőke nő és egy <text:span text:style-name="T4">a </text:span>nyakán tetovált fiatal férfi, NZ 852 DR rendszámú fehér feliciá<text:span text:style-name="T1">val közlekednek a bélai szőlők területén.</text:span> <text:span text:style-name="T1">Fel </text:span><text:span text:style-name="T3">lettek</text:span><text:span text:style-name="T1"> szó</text:span><text:span text:style-name="T2">l</text:span><text:span text:style-name="T1">lítva, hogy hagyják el községünk területét.</text:span> <text:span text:style-name="T3">Kérjük a lakos</text:span><text:span text:style-name="T4">s</text:span><text:span text:style-name="T3">ágot, hogy ha g</text:span>yanús személyek mozgás<text:span text:style-name="T3">át érzékelik, </text:span>hívj<text:span text:style-name="T3">ák</text:span> a <text:span text:style-name="T3">községi</text:span> hivatalt vagy a rendőrséget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08:47:21.068000000</meta:creation-date>
    <meta:print-date>2023-05-25T09:28:40.040000000</meta:print-date>
    <dc:date>2023-05-25T13:44:37.982000000</dc:date>
    <meta:editing-duration>PT3H14M30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" meta:word-count="125" meta:character-count="847" meta:non-whitespace-character-count="721"/>
  </office:meta>
</office:document-meta>
</file>